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text-align="star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Valašská Polanka<text:line-break/>Zastupitelstvo obce Valašská Polanka</text:p>
      <text:h text:style-name="Nadpis1" text:outline-level="1">Obecně závazná vyhláška obce Valašská Polanka<text:line-break/>o místním poplatku za obecní systém odpadového hospodářství</text:h>
      <text:p text:style-name="UvodniVeta">Zastupitelstvo obce Valašská Polanka se na svém<text:s/><text:span text:style-name="T2">zasedání dne 27. listopadu 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 o místním poplatku za obecní systém odpadového hospodářství</text:p>
      <text:h text:style-name="Nadpis2" text:outline-level="2">Čl. 1<text:line-break/>Úvodní ustanovení</text:h>
      <text:list text:style-name="LFO1" text:continue-numbering="true">
        <text:list-item>
          <text:p text:style-name="P3">Obec Valašská Polan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září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<text:s/><text:line-break/>a) je přihlášená v místě ohlašovny, tj. Valašská Polanka č.p. 270,<text:s/><text:line-break/>b) se v příslušném kalendářním roce zdržuje déle jak 6 měsíců v zahraničí,<text:s/><text:line-break/>c) se v příslušném kalendářním roce zdržuje více než 3 měsíce v nemocničním zařízení neuvedeném v článku 6 odst. 1,<text:s/><text:line-break/>d) je čtvrtým a každým dalším dítětem ve společné domácnosti, nedovrší-li v příslušném <text:s text:c="4"/><text:tab/><text:s text:c="2"/>kalendářním roce věku 18 let,<text:s/><text:line-break/>e) je nezvěstná.</text:p>
        </text:list-item>
        <text:list-item>
          <text:p text:style-name="P30">Od poplatku se osvobozuje osoba, která hradí poplatek jako osoba dle čl. 2 odst.1 písm. a) této vyhlášky a které poplatková povinnost vznikla z důvodu vlastnictví nemovité věci zahrnující byt, rodinný dům nebo stavbu pro rodinnou rekreaci, která je umístěna na území obce a není v ní přihlášena žádná fyzická osoba.</text:p>
        </text:list-item>
        <text:list-item>
          <text:p text:style-name="P31">Úleva ve výši 450 Kč se poskytuje poplatníku dle čl. 2 odst. 1 v lokalitách nedostupných pro svozovou techniku – jedná se o č. p. 55, 66, 67, 72, 73, 74, 77, 78, 84, 97, 141, 144, 145, 146, 147, 152, 155, 164, 167, 182, 193, 195, 196, 216, 240, 284, 450, 451 a č. ev. 1, 2, 3, 4, 5, 6, 7, 9, 10, 11, 12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Kozubík v. r.<text:line-break/><text:s/>starosta</text:p>
          </table:table-cell>
          <table:table-cell table:style-name="TableCell40">
            <text:p text:style-name="PodpisovePole">Martin Šelig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Josef Danek</dc:creator>
    <meta:creation-date>2023-11-28T12:02:00Z</meta:creation-date>
    <dc:date>2023-11-28T12:02:00Z</dc:date>
    <meta:print-date>2023-11-13T12:2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9" meta:character-count="5301" meta:row-count="37" meta:non-whitespace-character-count="4542"/>
  </office:meta>
</office:document-meta>
</file>