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Základní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Hlava">
      <style:paragraph-properties fo:margin-top="0cm" fo:margin-bottom="0cm" style:contextual-spacing="false" fo:text-align="justify" style:justify-single-word="false" style:text-autospace="ideograph-alpha"/>
      <style:text-properties style:font-name="Arial" fo:font-size="11pt" style:font-size-asian="11pt" style:font-name-complex="Arial" style:font-size-complex="11pt"/>
    </style:style>
    <style:style style:name="P7" style:family="paragraph" style:parent-style-name="Seznam_20_očíslovaný">
      <style:paragraph-properties fo:margin-left="0.75cm" fo:margin-right="0cm" fo:text-indent="-0.748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1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Základní_20_text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ální">
      <style:paragraph-properties fo:text-align="justify" style:justify-single-word="false"/>
    </style:style>
    <style:style style:name="P16" style:family="paragraph" style:parent-style-name="Základní_20_text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officeooo:rsid="00035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Dešov</text:p>
      <text:p text:style-name="P1">Zastupitelstvo obce Dešov</text:p>
      <text:p text:style-name="P13">Obecně závazná vyhláška</text:p>
      <text:p text:style-name="P14">Obce Dešov,</text:p>
      <text:p text:style-name="P14"/>
      <text:p text:style-name="P14"/>
      <text:p text:style-name="P15"><text:span text:style-name="Standardní_20_písmo_20_odstavce"><text:span text:style-name="T1">kterou se zrušuje obecně závazná vyhláška obce č. </text:span></text:span><text:span text:style-name="Standardní_20_písmo_20_odstavce"><text:span text:style-name="T2">2/20217 o místním poplatku za užívání veřejného prostranství; č. 4/2017 o stanovení podmínek pro pořádání, průběh a ukončení veřejnosti přístupných sportovních a kulturních podniků, včetně tanečních zábav, diskoték a jiných kulturních podniků v rozsahu nezbytném k zajištění veřejného pořádku </text:span></text:span></text:p>
      <text:p text:style-name="P2"/>
      <text:p text:style-name="P11"/>
      <text:p text:style-name="P3">Zastupitelstvo obce Dešov se na svém zasedání dne 13. <text:span text:style-name="T5">září </text:span>2023 usnesením č. 13/09/23/7 usneslo vydat na základě § 84 odst. 2 písm. h) zákona č. 128/2000 Sb., o obcích (obecní zřízení), ve znění pozdějších předpisů, tuto obecně závaznou vyhlášku:</text:p>
      <text:p text:style-name="P4"/>
      <text:h text:style-name="P17" text:outline-level="1">Čl. 1</text:h>
      <text:p text:style-name="P12">Zrušovací ustanovení</text:p>
      <text:p text:style-name="P12"/>
      <text:p text:style-name="P15"><text:span text:style-name="Standardní_20_písmo_20_odstavce"><text:span text:style-name="T3">Touto obecně závaznou vyhláškou se zrušuje obecně závazná vyhláška obce č. 2/20217 </text:span></text:span><text:span text:style-name="Standardní_20_písmo_20_odstavce"><text:span text:style-name="T4">o místním poplatku za užívání veřejného prostranství vydaná dne 27. 9. 2017; č. 4/2017 o stanovení podmínek pro pořádání, průběh a ukončení veřejnosti přístupných sportovních a kulturních podniků, včetně tanečních zábav, diskoték a jiných kulturních podniků v rozsahu nezbytném k zajištění veřejného pořádku vydaná dne 27. 9. 2017. </text:span></text:span></text:p>
      <text:p text:style-name="P4"/>
      <text:p text:style-name="P5"/>
      <text:h text:style-name="P17" text:outline-level="1">Čl. 2</text:h>
      <text:h text:style-name="P18" text:outline-level="1">Účinnost</text:h>
      <text:p text:style-name="P4"/>
      <text:p text:style-name="P7">Tato obecně závazná vyhláška nabývá účinnosti 15. dnem po dni jejího vyhlášení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 text:c="4"/>Petr Smíšek v.r. <text:s text:c="80"/>Miroslav Vaněk v.r.</text:p>
      <text:p text:style-name="P9"><text:s text:c="8"/>starosta<text:tab/> <text:s text:c="90"/>místostaros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fo:language="cs" fo:country="CZ" style:font-size-asian="12pt" style:language-asian="cs" style:country-asian="CZ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3-09-13T06:56:00Z</meta:creation-date>
    <dc:date>2023-09-14T09:52:44.111000000</dc:date>
    <meta:print-date>2007-03-05T10:30:00Z</meta:print-date>
    <meta:editing-cycles>4</meta:editing-cycles>
    <meta:editing-duration>PT27S</meta:editing-duration>
    <meta:document-statistic meta:table-count="0" meta:image-count="0" meta:object-count="0" meta:page-count="1" meta:paragraph-count="14" meta:word-count="184" meta:character-count="1431" meta:non-whitespace-character-count="1076"/>
    <meta:template xlink:type="simple" xlink:actuate="onRequest" xlink:title="" xlink:href="Normal"/>
  </office:meta>
</office:document-meta>
</file>