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1652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" style:parent-style-name="Normální" style:family="paragraph">
      <style:paragraph-properties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line-height="115%" fo:margin-left="0.2958in" fo:text-indent="-0.2958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fo:text-align="justify" fo:line-height="115%" fo:margin-left="0.2958in" fo:text-indent="-0.2958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margin-bottom="0in"/>
      <style:text-properties style:font-name="Arial" style:font-name-complex="Arial"/>
    </style:style>
    <style:style style:name="P28" style:parent-style-name="Normální" style:family="paragraph">
      <style:paragraph-properties fo:text-align="justify" fo:line-height="115%" fo:margin-left="0.2951in" fo:text-indent="-0.2951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31" style:parent-style-name="Standardnípísmoodstavce" style:family="text">
      <style:text-properties style:font-name="Arial" style:font-name-complex="Arial"/>
    </style:style>
    <style:style style:name="P32" style:parent-style-name="Odstavecseseznamem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Odstavecseseznamem" style:family="paragraph">
      <style:paragraph-properties fo:text-align="justify" fo:margin-bottom="0in" fo:margin-left="0.5909in" fo:text-indent="-0.2479in">
        <style:tab-stops>
          <style:tab-stop style:type="left" style:position="-0.5909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Odstavecseseznamem" style:family="paragraph">
      <style:paragraph-properties fo:text-align="justify" fo:margin-bottom="0in" fo:margin-left="0.5909in">
        <style:tab-stops>
          <style:tab-stop style:type="left" style:position="-0.5909in"/>
        </style:tab-stops>
      </style:paragraph-properties>
      <style:text-properties style:font-name="Arial" style:font-name-complex="Arial" fo:color="#FF0000"/>
    </style:style>
    <style:style style:name="P37" style:parent-style-name="Odstavecseseznamem" style:family="paragraph">
      <style:paragraph-properties fo:text-align="justify" fo:margin-bottom="0in" fo:margin-left="0.2951in" fo:text-indent="-0.2951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line-height="115%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style:text-autospace="none" fo:margin-bottom="0in">
        <style:tab-stops>
          <style:tab-stop style:type="left" style:position="-0.2895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47" style:parent-style-name="Odstavecseseznamem" style:family="paragraph">
      <style:paragraph-properties style:text-autospace="none" fo:margin-bottom="0in">
        <style:tab-stops>
          <style:tab-stop style:type="left" style:position="-0.289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49" style:parent-style-name="Odstavecseseznamem" style:family="paragraph">
      <style:paragraph-properties style:text-autospace="none" fo:margin-bottom="0in"/>
    </style:style>
    <style:style style:name="T5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51" style:parent-style-name="Odstavecseseznamem" style:family="paragraph">
      <style:paragraph-properties style:text-autospace="none" fo:margin-bottom="0in"/>
    </style:style>
    <style:style style:name="T5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53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54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55" style:parent-style-name="Normální" style:family="paragraph">
      <style:paragraph-properties fo:line-height="115%"/>
      <style:text-properties style:font-name="Arial" style:font-name-complex="Arial" style:font-style-complex="italic" fo:color="#000000" fo:font-size="11pt" style:font-size-asian="11pt" style:font-size-complex="11pt"/>
    </style:style>
    <style:style style:name="P56" style:parent-style-name="Normální" style:family="paragraph">
      <style:paragraph-properties fo:line-height="115%"/>
    </style:style>
    <style:style style:name="T5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8" style:parent-style-name="Normální" style:family="paragraph">
      <style:paragraph-properties fo:line-height="115%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59" style:parent-style-name="Normální" style:family="paragraph">
      <style:paragraph-properties fo:line-height="115%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0" style:parent-style-name="Normální" style:family="paragraph">
      <style:paragraph-properties fo:line-height="115%"/>
    </style:style>
    <style:style style:name="T6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odsazený" style:family="paragraph">
      <style:paragraph-properties fo:line-height="115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Základnítextodsazený" style:family="paragraph">
      <style:paragraph-properties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text-align="center"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adpis2" style:family="paragraph">
      <style:paragraph-properties fo:text-align="center" fo:line-height="115%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74" style:parent-style-name="Standardnípísmoodstavce" style:family="text">
      <style:text-properties style:font-name="Arial" style:font-name-complex="Arial" style:font-weight-complex="bold" style:font-style-complex="italic" fo:color="#000000" style:text-underline-type="none"/>
    </style:style>
    <style:style style:name="T75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text-underline-type="none"/>
    </style:style>
    <style:style style:name="T7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P78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6" style:parent-style-name="Normální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7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8" style:parent-style-name="Odstavecseseznamem" style:family="paragraph">
      <style:paragraph-properties fo:text-align="justify" fo:margin-left="0.4958in" fo:text-indent="-0.2479in">
        <style:tab-stops>
          <style:tab-stop style:type="left" style:position="-0.102in"/>
        </style:tab-stops>
      </style:paragraph-properties>
      <style:text-properties style:font-name="Arial" style:font-name-complex="Arial" style:font-style-complex="italic"/>
    </style:style>
    <style:style style:name="P89" style:parent-style-name="Odstavecseseznamem" style:family="paragraph">
      <style:paragraph-properties fo:text-align="justify" fo:margin-left="0.625in" fo:text-indent="0.3583in">
        <style:tab-stops/>
      </style:paragraph-properties>
      <style:text-properties style:font-name="Arial" style:font-name-complex="Arial" style:font-style-complex="italic"/>
    </style:style>
    <style:style style:name="P9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style:font-style-complex="italic"/>
    </style:style>
    <style:style style:name="T92" style:parent-style-name="Standardnípísmoodstavce" style:family="text">
      <style:text-properties style:font-name="Arial" style:font-name-complex="Arial" style:font-style-complex="italic"/>
    </style:style>
    <style:style style:name="T93" style:parent-style-name="Standardnípísmoodstavce" style:family="text">
      <style:text-properties style:font-name="Arial" style:font-name-complex="Arial" style:font-style-complex="italic" fo:color="#000000"/>
    </style:style>
    <style:style style:name="P94" style:parent-style-name="Odstavecseseznamem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 style:font-style-complex="italic"/>
    </style:style>
    <style:style style:name="T96" style:parent-style-name="Standardnípísmoodstavce" style:family="text">
      <style:text-properties style:font-name="Arial" style:font-name-complex="Arial" style:font-style-complex="italic" fo:color="#000000"/>
    </style:style>
    <style:style style:name="T97" style:parent-style-name="Standardnípísmoodstavce" style:family="text">
      <style:text-properties style:font-name="Arial" style:font-name-complex="Arial" style:font-style-complex="italic"/>
    </style:style>
    <style:style style:name="P98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9" style:parent-style-name="Odstavecseseznamem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font-style-complex="italic"/>
    </style:style>
    <style:style style:name="P100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/>
    </style:style>
    <style:style style:name="P101" style:parent-style-name="Odstavecseseznamem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style:font-style-complex="italic"/>
    </style:style>
    <style:style style:name="T103" style:parent-style-name="Standardnípísmoodstavce" style:family="text">
      <style:text-properties style:font-name="Arial" style:font-name-complex="Arial" style:font-style-complex="italic" fo:color="#000000"/>
    </style:style>
    <style:style style:name="P104" style:parent-style-name="Odstavecseseznamem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style:font-style-complex="italic"/>
    </style:style>
    <style:style style:name="T106" style:parent-style-name="Standardnípísmoodstavce" style:family="text">
      <style:text-properties style:font-name="Arial" style:font-name-complex="Arial" style:font-style-complex="italic"/>
    </style:style>
    <style:style style:name="T107" style:parent-style-name="Standardnípísmoodstavce" style:family="text">
      <style:text-properties style:font-name="Arial" style:font-name-complex="Arial" style:font-style-complex="italic" fo:color="#000000"/>
    </style:style>
    <style:style style:name="T108" style:parent-style-name="Standardnípísmoodstavce" style:family="text">
      <style:text-properties style:font-name="Arial" style:font-name-complex="Arial" style:font-style-complex="italic"/>
    </style:style>
    <style:style style:name="P109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3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114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/>
    </style:style>
    <style:style style:name="P115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 fo:color="#000000"/>
    </style:style>
    <style:style style:name="P116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 fo:color="#000000"/>
    </style:style>
    <style:style style:name="P117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18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Odstavecseseznamem" style:family="paragraph">
      <style:paragraph-properties fo:text-align="justify" fo:margin-left="0.4923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style:font-style-complex="italic"/>
    </style:style>
    <style:style style:name="T121" style:parent-style-name="Standardnípísmoodstavce" style:family="text">
      <style:text-properties style:font-name="Arial" style:font-name-complex="Arial" style:font-style-complex="italic"/>
    </style:style>
    <style:style style:name="T122" style:parent-style-name="Standardnípísmoodstavce" style:family="text">
      <style:text-properties style:font-name="Arial" style:font-name-complex="Arial" style:font-style-complex="italic"/>
    </style:style>
    <style:style style:name="T123" style:parent-style-name="Standardnípísmoodstavce" style:family="text">
      <style:text-properties style:font-name="Arial" style:font-name-complex="Arial" style:font-style-complex="italic" fo:color="#000000"/>
    </style:style>
    <style:style style:name="P124" style:parent-style-name="Odstavecseseznamem" style:family="paragraph">
      <style:paragraph-properties fo:text-align="justify" fo:margin-left="0.4923in">
        <style:tab-stops/>
      </style:paragraph-properties>
    </style:style>
    <style:style style:name="T125" style:parent-style-name="Standardnípísmoodstavce" style:family="text">
      <style:text-properties style:font-name="Arial" style:font-name-complex="Arial" style:font-style-complex="italic"/>
    </style:style>
    <style:style style:name="T126" style:parent-style-name="Standardnípísmoodstavce" style:family="text">
      <style:text-properties style:font-name="Arial" style:font-name-complex="Arial" style:font-style-complex="italic"/>
    </style:style>
    <style:style style:name="T127" style:parent-style-name="Standardnípísmoodstavce" style:family="text">
      <style:text-properties style:font-name="Arial" style:font-name-complex="Arial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style-complex="italic" fo:color="#000000"/>
    </style:style>
    <style:style style:name="P129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/>
    </style:style>
    <style:style style:name="P130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625in"/>
          <style:tab-stop style:type="left" style:position="-0.3562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 fo:line-height="115%" fo:margin-left="0.25in">
        <style:tab-stops>
          <style:tab-stop style:type="left" style:position="0.3937in"/>
        </style:tab-stops>
      </style:paragraph-properties>
      <style:text-properties style:font-name="Arial" style:font-name-complex="Arial" style:font-style-complex="italic"/>
    </style:style>
    <style:style style:name="P135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8" style:parent-style-name="Odstavecseseznamem" style:family="paragraph">
      <style:text-properties style:font-name="Arial" style:font-name-complex="Arial"/>
    </style:style>
    <style:style style:name="P139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paragraph-properties fo:text-align="justify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 style:font-style-complex="italic"/>
    </style:style>
    <style:style style:name="T145" style:parent-style-name="Standardnípísmoodstavce" style:family="text">
      <style:text-properties style:font-name="Arial" style:font-name-complex="Arial" style:font-style-complex="italic"/>
    </style:style>
    <style:style style:name="T146" style:parent-style-name="Standardnípísmoodstavce" style:family="text">
      <style:text-properties style:font-name="Arial" style:font-name-complex="Arial" style:font-style-complex="italic" fo:color="#000000"/>
    </style:style>
    <style:style style:name="P147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/>
    </style:style>
    <style:style style:name="P148" style:parent-style-name="Odstavecseseznamem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 fo:color="#000000"/>
    </style:style>
    <style:style style:name="T151" style:parent-style-name="Standardnípísmoodstavce" style:family="text">
      <style:text-properties style:font-name="Arial" style:font-name-complex="Arial"/>
    </style:style>
    <style:style style:name="P1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Odstavecseseznamem" style:family="paragraph">
      <style:paragraph-properties fo:margin-bottom="0in" fo:margin-left="2.4645in" fo:text-indent="0.484in">
        <style:tab-stops/>
      </style:paragraph-properties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center" fo:line-height="115%"/>
    </style:style>
    <style:style style:name="T1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Odstavecseseznamem" style:family="paragraph"/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 style:language-asian="cs" style:country-asian="CZ"/>
    </style:style>
    <style:style style:name="T162" style:parent-style-name="Standardnípísmoodstavce" style:family="text">
      <style:text-properties style:font-name="Arial" style:font-name-complex="Arial" style:language-asian="cs" style:country-asian="CZ"/>
    </style:style>
    <style:style style:name="T163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T164" style:parent-style-name="Standardnípísmoodstavce" style:family="text">
      <style:text-properties style:font-name="Arial" style:font-name-complex="Arial" style:font-style-complex="italic" fo:color="#000000"/>
    </style:style>
    <style:style style:name="P165" style:parent-style-name="Odstavecseseznamem" style:family="paragraph"/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 fo:color="#000000"/>
    </style:style>
    <style:style style:name="P168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widows="0" fo:orphans="0" fo:text-align="justify" fo:line-height="115%" fo:margin-left="0.2958in" fo:text-indent="-0.2958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7" style:parent-style-name="Normální" style:family="paragraph">
      <style:paragraph-properties fo:text-align="justify" fo:line-height="115%" fo:text-indent="0.0458in"/>
    </style:style>
    <style:style style:name="T17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9" style:parent-style-name="Normální" style:family="paragraph">
      <style:paragraph-properties fo:text-align="justify" fo:line-height="115%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80" style:parent-style-name="Normální" style:family="paragraph">
      <style:paragraph-properties fo:text-align="justify" fo:line-height="115%" fo:margin-left="0.2479in" fo:text-indent="0.0472in">
        <style:tab-stops>
          <style:tab-stop style:type="left" style:position="0.00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 fo:line-height="115%" fo:margin-left="0.4923in" fo:text-indent="-0.1965in">
        <style:tab-stops/>
      </style:paragraph-properties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Odstavecseseznamem" style:family="paragraph">
      <style:paragraph-properties fo:text-align="justify" fo:margin-bottom="0in" fo:margin-left="0.2479in" fo:text-indent="0.0472in">
        <style:tab-stops>
          <style:tab-stop style:type="left" style:position="0.002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style:font-style-complex="italic"/>
    </style:style>
    <style:style style:name="T187" style:parent-style-name="Standardnípísmoodstavce" style:family="text">
      <style:text-properties style:font-name="Arial" style:font-name-complex="Arial" style:font-style-complex="italic" fo:color="#000000"/>
    </style:style>
    <style:style style:name="P188" style:parent-style-name="Normální" style:family="paragraph">
      <style:paragraph-properties fo:text-align="justify" fo:line-height="115%"/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Odstavecseseznamem" style:family="paragraph">
      <style:paragraph-properties fo:text-align="justify"/>
    </style:style>
    <style:style style:name="T190" style:parent-style-name="Standardnípísmoodstavce" style:family="text">
      <style:text-properties style:font-name="Arial" style:font-name-complex="Arial" style:font-style-complex="italic"/>
    </style:style>
    <style:style style:name="T191" style:parent-style-name="Standardnípísmoodstavce" style:family="text">
      <style:text-properties style:font-name="Arial" style:font-name-complex="Arial" style:font-style-complex="italic"/>
    </style:style>
    <style:style style:name="T192" style:parent-style-name="Standardnípísmoodstavce" style:family="text">
      <style:text-properties style:font-name="Arial" style:font-name-complex="Arial" style:font-style-complex="italic" fo:color="#000000"/>
    </style:style>
    <style:style style:name="T193" style:parent-style-name="Standardnípísmoodstavce" style:family="text">
      <style:text-properties style:font-name="Arial" style:font-name-complex="Arial" style:font-style-complex="italic"/>
    </style:style>
    <style:style style:name="T194" style:parent-style-name="Standardnípísmoodstavce" style:family="text">
      <style:text-properties style:font-name="Arial" style:font-name-complex="Arial" style:font-style-complex="italic" fo:color="#000000"/>
    </style:style>
    <style:style style:name="T195" style:parent-style-name="Standardnípísmoodstavce" style:family="text">
      <style:text-properties style:font-name="Arial" style:font-name-complex="Arial" style:font-style-complex="italic"/>
    </style:style>
    <style:style style:name="P196" style:parent-style-name="Odstavecseseznamem" style:family="paragraph">
      <style:paragraph-properties fo:text-align="justify"/>
    </style:style>
    <style:style style:name="T197" style:parent-style-name="Standardnípísmoodstavce" style:family="text">
      <style:text-properties style:font-name="Arial" style:font-name-complex="Arial" style:font-style-complex="italic"/>
    </style:style>
    <style:style style:name="T198" style:parent-style-name="Standardnípísmoodstavce" style:family="text">
      <style:text-properties style:font-name="Arial" style:font-name-complex="Arial" style:font-style-complex="italic" fo:color="#000000"/>
    </style:style>
    <style:style style:name="T199" style:parent-style-name="Standardnípísmoodstavce" style:family="text">
      <style:text-properties style:font-name="Arial" style:font-name-complex="Arial" style:font-style-complex="italic"/>
    </style:style>
    <style:style style:name="P200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201" style:parent-style-name="Normální" style:family="paragraph">
      <style:paragraph-properties fo:text-align="justify" fo:line-height="115%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0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1" style:parent-style-name="Normální" style:family="paragraph">
      <style:paragraph-properties fo:line-height="115%"/>
    </style:style>
    <style:style style:name="P212" style:parent-style-name="Odstavecseseznamem" style:family="paragraph">
      <style:paragraph-properties style:text-autospace="none" fo:text-align="justify"/>
    </style:style>
    <style:style style:name="T213" style:parent-style-name="Standardnípísmoodstavce" style:family="text">
      <style:text-properties style:font-name="Arial" style:font-name-complex="Arial" fo:color="#000000"/>
    </style:style>
    <style:style style:name="T214" style:parent-style-name="Standardnípísmoodstavce" style:family="text">
      <style:text-properties style:font-name="Arial" style:font-name-complex="Arial" fo:color="#FF0000"/>
    </style:style>
    <style:style style:name="T215" style:parent-style-name="Standardnípísmoodstavce" style:family="text">
      <style:text-properties style:font-name="Arial" style:font-name-complex="Arial"/>
    </style:style>
    <style:style style:name="P216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17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18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19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20" style:parent-style-name="Odstavecseseznamem" style:family="paragraph"/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 fo:color="#000000"/>
    </style:style>
    <style:style style:name="T223" style:parent-style-name="Standardnípísmoodstavce" style:family="text">
      <style:text-properties style:font-name="Arial" style:font-name-complex="Arial"/>
    </style:style>
    <style:style style:name="P224" style:parent-style-name="Odstavecseseznamem" style:family="paragraph">
      <style:paragraph-properties fo:text-align="justify"/>
    </style:style>
    <style:style style:name="T225" style:parent-style-name="Standardnípísmoodstavce" style:family="text">
      <style:text-properties style:font-name="Arial" style:font-name-complex="Arial"/>
    </style:style>
    <style:style style:name="T226" style:parent-style-name="Standardnípísmoodstavce" style:family="text">
      <style:text-properties style:font-name="Arial" style:font-name-complex="Arial" style:font-style-complex="italic" fo:color="#000000"/>
    </style:style>
    <style:style style:name="P227" style:parent-style-name="Odstavecseseznamem" style:family="paragraph">
      <style:paragraph-properties fo:text-align="justify" fo:margin-bottom="0in"/>
    </style:style>
    <style:style style:name="T228" style:parent-style-name="Standardnípísmoodstavce" style:family="text">
      <style:text-properties style:font-name="Arial" style:font-name-complex="Arial"/>
    </style:style>
    <style:style style:name="T229" style:parent-style-name="Standardnípísmoodstavce" style:family="text">
      <style:text-properties style:font-name="Arial" style:font-name-complex="Arial" fo:color="#000000"/>
    </style:style>
    <style:style style:name="T230" style:parent-style-name="Standardnípísmoodstavce" style:family="text">
      <style:text-properties style:font-name="Arial" style:font-name-complex="Arial"/>
    </style:style>
    <style:style style:name="P231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2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3" style:parent-style-name="Odstavecseseznamem" style:family="paragraph">
      <style:paragraph-properties fo:text-align="center" fo:margin-bottom="0in" fo:margin-left="0.2479in">
        <style:tab-stops/>
      </style:paragraph-properties>
      <style:text-properties style:font-name="Arial" style:font-name-complex="Arial" fo:font-weight="bold" style:font-weight-asian="bold"/>
    </style:style>
    <style:style style:name="P234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236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5076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37" style:parent-style-name="Odstavecseseznamem" style:family="paragraph">
      <style:paragraph-properties fo:text-align="justify" fo:margin-left="1.1812in">
        <style:tab-stops/>
      </style:paragraph-properties>
      <style:text-properties style:font-name="Arial" style:font-name-complex="Arial" fo:color="#000000"/>
    </style:style>
    <style:style style:name="P238" style:parent-style-name="Normální" style:family="paragraph">
      <style:paragraph-properties fo:text-align="justify" fo:line-height="115%">
        <style:tab-stops>
          <style:tab-stop style:type="left" style:position="-0.75in"/>
          <style:tab-stop style:type="left" style:position="-0.5076in"/>
        </style:tab-stops>
      </style:paragraph-properties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4" style:parent-style-name="Odstavecseseznamem" style:family="paragraph">
      <style:paragraph-properties fo:margin-left="2.4666in" fo:text-indent="0.4833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8" style:parent-style-name="Normální" style:family="paragraph">
      <style:paragraph-properties fo:text-align="justify" fo:line-height="115%" fo:margin-left="0.2951in" fo:text-indent="-0.2951in">
        <style:tab-stops/>
      </style:paragraph-properties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51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2" style:parent-style-name="Odstavecseseznamem" style:family="paragraph">
      <style:paragraph-properties fo:text-align="justify"/>
    </style:style>
    <style:style style:name="T253" style:parent-style-name="Standardnípísmoodstavce" style:family="text">
      <style:text-properties style:font-name="Arial" style:font-name-complex="Arial" fo:color="#000000"/>
    </style:style>
    <style:style style:name="T254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T255" style:parent-style-name="Standardnípísmoodstavce" style:family="text">
      <style:text-properties style:font-name="Arial" style:font-name-complex="Arial" style:font-style-complex="italic" fo:color="#000000"/>
    </style:style>
    <style:style style:name="P256" style:parent-style-name="Normální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1" style:parent-style-name="Normální" style:family="paragraph">
      <style:paragraph-properties fo:widows="0" fo:orphans="0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2" style:parent-style-name="Normální" style:family="paragraph">
      <style:paragraph-properties fo:widows="0" fo:orphans="0"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Normální" style:family="paragraph">
      <style:paragraph-properties fo:widows="0" fo:orphans="0" fo:text-align="justify" fo:line-height="115%"/>
    </style:style>
    <style:style style:name="T2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66" style:parent-style-name="Normální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67" style:parent-style-name="Normální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68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Normální" style:family="paragraph">
      <style:paragraph-properties fo:text-align="justify" fo:line-height="115%" fo:margin-left="0.37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70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71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72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73" style:parent-style-name="Normální" style:family="paragraph">
      <style:paragraph-properties fo:line-height="115%" fo:margin-left="0.4916in">
        <style:tab-stops/>
      </style:paragraph-properties>
      <style:text-properties style:font-weight-complex="bold" fo:color="#000000"/>
    </style:style>
    <style:style style:name="P274" style:parent-style-name="Normální" style:family="paragraph">
      <style:paragraph-properties fo:line-height="115%"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275" style:parent-style-name="Normální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76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MĚSTO KOSTELEC NAD LABEM</text:h>
      <text:h text:style-name="P6" text:outline-level="1">Zastupitelstvo města Kostelec nad Labem</text:h>
      <text:h text:style-name="P7" text:outline-level="1">Obecně závazná vyhláška města Kostelec nad Labem<text:line-break/>o stanovení obecního systému odpadového hospodářství</text:h>
      <text:p text:style-name="P8"/>
      <text:p text:style-name="P9"><text:span text:style-name="T10">Zastupitelstvo města Kostelec nad Labem se na svém zasedání dne 13.12.2023</text:span><text:span text:style-name="T11"><text:s/>usnesením č. 28</text:span><text:span text:style-name="T12"><text:s/>usneslo vydat na základě § 59 odst. 4 zákona č. 541/2020 Sb., o odpadech </text:span><text:span text:style-name="T13">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14"/>
      <text:p text:style-name="P15">Čl. 1</text:p>
      <text:h text:style-name="P16" text:outline-level="2">Úvodní ustanovení</text:h>
      <text:p text:style-name="P17"/>
      <text:list text:style-name="LFO4" text:continue-numbering="true">
        <text:list-item>
          <text:p text:style-name="P18"><text:span text:style-name="T19">Tato vyhláška stanovuje obecní systém odpadového hospodářství na území<text:s/></text:span><text:span text:style-name="T20">města<text:s/></text:span><text:span text:style-name="T21">Kostelce nad Labem a stanovuje povinnosti osob souvisejících s předáváním odpadů do obecního systému odpadového hospodářství.</text:span></text:p>
        </text:list-item>
      </text:list>
      <text:p text:style-name="P22"/>
      <text:list text:style-name="LFO4" text:continue-numbering="true">
        <text:list-item>
          <text:p text:style-name="P23"><text:span text:style-name="T24">Touto<text:s/></text:span><text:span text:style-name="T25">vyhláškou</text:span><text:span text:style-name="T26"><text:s/>se určují místa, kam lze odkládat komunální odpad.</text:span></text:p>
        </text:list-item>
      </text:list>
      <text:p text:style-name="P27"/>
      <text:list text:style-name="LFO4" text:continue-numbering="true">
        <text:list-item>
          <text:p text:style-name="P28"><text:span text:style-name="T29">Tato vyhláška rovněž stanoví místa, kde město Kostelec nad Labem (dále jen „město“) přebírá:</text:span></text:p>
        </text:list-item>
      </text:list>
      <text:list text:style-name="LFO5" text:continue-numbering="true">
        <text:list-item>
          <text:p text:style-name="P30"><text:span text:style-name="T31">výrobky s ukončenou životností v rámci služby pro výrobce podle zákona o výrobcích s ukončenou životností</text:span></text:p>
        </text:list-item>
        <text:list-item>
          <text:p text:style-name="P32"><text:span text:style-name="T33">movité věci v rámci předcházení vzniku odpadu za účelem jejich opětovného použití</text:span></text:p>
        </text:list-item>
        <text:list-item>
          <text:p text:style-name="P34"><text:span text:style-name="T35">stavební a demoliční odpad vznikající na území města při činnosti nepodnikajících fyzických osob.</text:span></text:p>
        </text:list-item>
      </text:list>
      <text:p text:style-name="P36"/>
      <text:list text:style-name="LFO4" text:continue-numbering="true">
        <text:list-item>
          <text:p text:style-name="P37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P38"/>
      <text:p text:style-name="P39"/>
      <text:p text:style-name="P40">Čl. 2</text:p>
      <text:p text:style-name="P41"><text:span text:style-name="T42">Oddělené soustřeďování komunálního odpadu<text:s/></text:span></text:p>
      <text:p text:style-name="P43"/>
      <text:list text:style-name="LFO6">
        <text:list-item text:start-value="1">
          <text:p text:style-name="P44">Osoby předávající komunální odpad na místa určená městem jsou povinny odděleně soustřeďovat následující složky:</text:p>
        </text:list-item>
      </text:list>
      <text:list text:style-name="LFO8">
        <text:list-item text:start-value="1">
          <text:p text:style-name="P45"><text:span text:style-name="T46">papír,</text:span></text:p>
        </text:list-item>
        <text:list-item>
          <text:p text:style-name="P47"><text:span text:style-name="T48">plasty včetně PET lahví,</text:span></text:p>
        </text:list-item>
        <text:list-item>
          <text:p text:style-name="P49"><text:span text:style-name="T50">sklo,</text:span></text:p>
        </text:list-item>
        <text:list-item>
          <text:p text:style-name="P51"><text:span text:style-name="T52">kovy,</text:span></text:p>
        </text:list-item>
        <text:list-item>
          <text:p text:style-name="P53">nápojové kartony,</text:p>
        </text:list-item>
        <text:list-item>
          <text:p text:style-name="P54">biologické odpady rostlinného původu,</text:p>
        </text:list-item>
        <text:list-item>
          <text:p text:style-name="P55">jedlé oleje a tuky,</text:p>
        </text:list-item>
        <text:list-item>
          <text:p text:style-name="P56"><text:span text:style-name="T57">nebezpečné odpady,</text:span></text:p>
        </text:list-item>
        <text:list-item>
          <text:p text:style-name="P58">objemný odpad,</text:p>
        </text:list-item>
        <text:list-item>
          <text:p text:style-name="P59">dřevo</text:p>
        </text:list-item>
        <text:list-item>
          <text:p text:style-name="P60"><text:span text:style-name="T61">směsný<text:s/></text:span><text:span text:style-name="T62">komunální odpad.</text:span></text:p>
        </text:list-item>
      </text:list>
      <text:p text:style-name="P63"/>
      <text:list text:style-name="LFO6" text:continue-numbering="true">
        <text:list-item>
          <text:p text:style-name="P64"><text:span text:style-name="T65">Směsným komunálním odpadem se rozumí zbylý komunální odpad po stanoveném vytřídění podle odstavce<text:s/></text:span><text:span text:style-name="T66">1) písm. a) až j) tohoto článku.</text:span></text:p>
        </text:list-item>
      </text:list>
      <text:p text:style-name="P67"/>
      <text:list text:style-name="LFO6" text:continue-numbering="true">
        <text:list-item>
          <text:p text:style-name="P68">Objemný odpad je takový odpad, který vzhledem ke svým rozměrům nemůže být umístěn do sběrných nádob na směsný komunální odpad (např. koberce, matrace, nábytek,… ).</text:p>
        </text:list-item>
      </text:list>
      <text:p text:style-name="P69"/>
      <text:p text:style-name="P70"/>
      <text:p text:style-name="P71">Čl. 3</text:p>
      <text:h text:style-name="P72" text:outline-level="2"><text:span text:style-name="T73">Soustřeďování papíru, plastů, skla, kovů,</text:span><text:span text:style-name="T74"><text:s/></text:span><text:span text:style-name="T75">nápojových kartonů</text:span><text:span text:style-name="T76">,</text:span><text:span text:style-name="T77"><text:s/>biologického odpadu rostlinného původu, jedlých olejů a tuků</text:span></text:h>
      <text:p text:style-name="P78"/>
      <text:list text:style-name="LFO10" text:continue-numbering="true">
        <text:list-item>
          <text:p text:style-name="P79"><text:span text:style-name="T80">Papír, plasty, sklo, kovy,<text:s/></text:span><text:span text:style-name="T81">nápojové kartony, biologické odpady rostlinného původu,<text:s/></text:span><text:span text:style-name="T82">jedlé oleje a tuky se soustřeďují do<text:s/></text:span><text:span text:style-name="T83">zvláštních sběrných nádob</text:span><text:span text:style-name="T84">, kterými jsou<text:s/></text:span><text:span text:style-name="T85">sběrné nádoby a kontejnery.</text:span></text:p>
        </text:list-item>
      </text:list>
      <text:p text:style-name="P86"/>
      <text:list text:style-name="LFO10" text:continue-numbering="true">
        <text:list-item>
          <text:p text:style-name="P87"><text:bookmark-start text:name="_Hlk80003237"/><text:bookmark-start text:name="_Hlk80003610"/>Papír je shromažďován do zvláštních sběrných nádob:</text:p>
        </text:list-item>
      </text:list>
      <text:list text:style-name="LFO11" text:continue-numbering="true">
        <text:list-item>
          <text:p text:style-name="P88"><text:s text:c="2"/>do kontejnerů umístěných na veřejných stanovištích<text:bookmark-start text:name="_Hlk84432001"/>; informace o umístění nádob jsou zveřejněny na webových stránkách města<text:bookmark-end text:name="_Hlk84432001"/>, tyto kontejnery jsou barevně odlišeny a označeny nápisem:<text:s/></text:p>
        </text:list-item>
      </text:list>
      <text:p text:style-name="P89">papír – modrá barva</text:p>
      <text:list text:style-name="LFO11" text:continue-numbering="true">
        <text:list-item>
          <text:p text:style-name="P90"><text:bookmark-start text:name="_Hlk80089392"/><text:bookmark-start text:name="_Hlk80003359"/><text:span text:style-name="T91">do velkoobjemových kontejnerů<text:s/></text:span><text:bookmark-end text:name="_Hlk80089392"/><text:span text:style-name="T92">umístěných ve sběrném dvoře města, které jsou umístěny na adrese: Kostelec nad Labem 1158,<text:s/></text:span><text:span text:style-name="T93">277 13 Kostelec nad Labem</text:span></text:p>
        </text:list-item>
        <text:list-item>
          <text:p text:style-name="P94"><text:bookmark-start text:name="_Hlk82438426"/><text:bookmark-end text:name="_Hlk80003237"/><text:bookmark-end text:name="_Hlk80003359"/><text:span text:style-name="T95">do typizovaných sběrných nádob - popelnic o objemu 240 l označených přiděleným RFID čipem a nápisem PAPÍR určených pro sběr od jednotlivých domácností; informace o sběru a svozu papíru prostřednictvím tzv. „popelnic na tříděný odpad“ jsou zveřejňovány<text:s/></text:span><text:span text:style-name="T96">na webových<text:s/></text:span><text:span text:style-name="T97">stránkách města a v místním tisku.<text:s/></text:span></text:p>
        </text:list-item>
      </text:list>
      <text:list text:style-name="LFO10" text:continue-numbering="true">
        <text:list-item>
          <text:p text:style-name="P98"><text:bookmark-end text:name="_Hlk82438426"/>Plasty jsou shromažďovány do zvláštních sběrných nádob:</text:p>
        </text:list-item>
      </text:list>
      <text:list text:style-name="LFO12" text:continue-numbering="true">
        <text:list-item>
          <text:p text:style-name="P99">do kontejnerů umístěných na veřejných stanovištích; informace o umístění nádob jsou zveřejněny na webových stránkách města, tyto kontejnery jsou barevně odlišeny a označeny nápisem</text:p>
        </text:list-item>
      </text:list>
      <text:p text:style-name="P100">plasty – žlutá barva</text:p>
      <text:list text:style-name="LFO12" text:continue-numbering="true">
        <text:list-item>
          <text:p text:style-name="P101"><text:span text:style-name="T102">do velkoobjemových kontejnerů umístěných ve sběrném dvoře města, který je umístěn na adrese: Kostelec nad Labem 1158,<text:s/></text:span><text:span text:style-name="T103">277 13 Kostelec nad Labem</text:span></text:p>
        </text:list-item>
        <text:list-item>
          <text:p text:style-name="P104"><text:span text:style-name="T105">do typizovaných sběrných nádob - popelnic o objemu 240 l označených přiděleným RFID čipem a nápisem PLASTY určených pro sběr od jednotlivých domácností;<text:s/></text:span><text:soft-page-break/><text:span text:style-name="T106">informace o sběru a svozu papíru prostřednictvím tzv. „popelnic na tříděný odpad“ jsou zveřejňovány<text:s/></text:span><text:span text:style-name="T107">na webových<text:s/></text:span><text:span text:style-name="T108">stránkách města a v místním tisku.<text:s/></text:span></text:p>
        </text:list-item>
      </text:list>
      <text:list text:style-name="LFO10" text:continue-numbering="true">
        <text:list-item>
          <text:p text:style-name="P109"><text:bookmark-start text:name="_Hlk80003581"/><text:bookmark-end text:name="_Hlk80003610"/><text:span text:style-name="T110">Sklo</text:span><text:span text:style-name="T111">, nápojové kartony a<text:s/></text:span><text:span text:style-name="T112">kovy jsou shromažďovány do zvláštních sběrných nádob:</text:span></text:p>
        </text:list-item>
      </text:list>
      <text:list text:style-name="LFO13" text:continue-numbering="true">
        <text:list-item>
          <text:p text:style-name="P113">do kontejnerů umístěných na veřejných stanovištích; informace o umístění nádob jsou zveřejněny na webových stránkách města, tyto kontejnery jsou barevně odlišeny a označeny nápisem</text:p>
        </text:list-item>
      </text:list>
      <text:p text:style-name="P114">sklo – zelená barva</text:p>
      <text:p text:style-name="P115">nápojové kartony – černá barva s oranžovým víkem</text:p>
      <text:p text:style-name="P116">kovy – šedá barva</text:p>
      <text:list text:style-name="LFO13" text:continue-numbering="true">
        <text:list-item>
          <text:p text:style-name="P117">do velkoobjemových kontejnerů umístěných ve sběrném dvoře města, které jsou umístěny na adrese: Kostelec nad Labem 1158, 277 13 Kostelec nad Labem</text:p>
        </text:list-item>
      </text:list>
      <text:list text:style-name="LFO10" text:continue-numbering="true">
        <text:list-item>
          <text:p text:style-name="P118"><text:bookmark-start text:name="_Hlk80009231"/><text:bookmark-end text:name="_Hlk80003581"/>Biologické odpady rostlinného původu jsou shromažďovány do zvláštních sběrných nádob:</text:p>
        </text:list-item>
      </text:list>
      <text:list text:style-name="LFO14" text:continue-numbering="true">
        <text:list-item>
          <text:p text:style-name="P119"><text:bookmark-end text:name="_Hlk80009231"/><text:span text:style-name="T120">do velkoobjemových kontejnerů umístěných ve sběrném dvoře města, který je umístěn<text:s/></text:span><text:bookmark-start text:name="_Hlk80012323"/><text:span text:style-name="T121">na adrese: Kostelec nad Labem 1158</text:span><text:bookmark-start text:name="_Hlk80009697"/><text:bookmark-end text:name="_Hlk80012323"/><text:span text:style-name="T122">,<text:s/></text:span><text:span text:style-name="T123">277 13 Kostelec nad Labem</text:span></text:p>
        </text:list-item>
        <text:list-item>
          <text:p text:style-name="P124"><text:span text:style-name="T125">do typizovaných sběrných nádob - hnědých popelnic o objemu 120 l a 240 l označených samolepkou BIOODPAD pro příslušný rok, kterou vydává Městský úřad Kostelec nad Labem, určených pro sběr biologických odpadů rostlinného původu od jednotlivých domácností;<text:s/></text:span><text:bookmark-start text:name="_Hlk80004054"/><text:span text:style-name="T126">informace o sběru a svozu biologického odpadu<text:s/></text:span><text:span text:style-name="T127">rostlinného původu prostřednictvím tzv. „biopopelnic“<text:s/></text:span><text:bookmark-start text:name="_Hlk149901464"/><text:span text:style-name="T128">jsou zveřejňovány na webových stránkách města a v místním tisku<text:s/></text:span><text:bookmark-end text:name="_Hlk80009697"/><text:bookmark-end text:name="_Hlk80004054"/></text:p>
        </text:list-item>
        <text:list-item>
          <text:p text:style-name="P129"><text:bookmark-end text:name="_Hlk149901464"/>biologický odpad rostlinného původu lze kompostovat na vlastním nebo užívaném pozemku.</text:p>
        </text:list-item>
      </text:list>
      <text:list text:style-name="LFO10" text:continue-numbering="true">
        <text:list-item>
          <text:p text:style-name="P130"><text:span text:style-name="T131">Jedlé oleje a tuky jsou shromažďovány do zvláštní sběrné nádoby umístěné ve sběrném dvoře města na adrese: Kostelec nad Labem 1158</text:span><text:span text:style-name="T132">, 277 13 Kostelec nad Labem, označené<text:s/></text:span><text:span text:style-name="T133">nápisem JEDLÉ OLEJE A TUKY; oleje musí být shromažďovány do uzavřených PET lahví a poté vhozeny do sběrné nádoby k tomu určené.</text:span></text:p>
        </text:list-item>
      </text:list>
      <text:p text:style-name="P134"/>
      <text:list text:style-name="LFO10" text:continue-numbering="true">
        <text:list-item>
          <text:p text:style-name="P135">Do zvláštních sběrných nádob je zakázáno ukládat jiné složky komunálních odpadů, než pro které jsou určeny.</text:p>
        </text:list-item>
      </text:list>
      <text:p text:style-name="P136"/>
      <text:list text:style-name="LFO10" text:continue-numbering="true">
        <text:list-item>
          <text:p text:style-name="P137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8"/>
      <text:h text:style-name="P139" text:outline-level="2">Čl. 4</text:h>
      <text:h text:style-name="P140" text:outline-level="2"><text:s/>Sběr nebezpečných složek komunálního odpadu</text:h>
      <text:p text:style-name="P141"/>
      <text:list text:style-name="LFO15" text:continue-numbering="true">
        <text:list-item>
          <text:p text:style-name="P142"><text:span text:style-name="T143">Nebezpečný odpad lze odevzdávat ve sběrném dvoře města, který je umístěn</text:span><text:span text:style-name="T144"><text:s/></text:span><text:bookmark-start text:name="_Hlk80013932"/><text:span text:style-name="T145">na adrese: Kostelec nad Labem 1158,<text:s/></text:span><text:span text:style-name="T146">277 13 Kostelec nad Labem.</text:span></text:p>
        </text:list-item>
      </text:list>
      <text:p text:style-name="P147"/>
      <text:list text:style-name="LFO15" text:continue-numbering="true">
        <text:list-item>
          <text:p text:style-name="P148"><text:bookmark-end text:name="_Hlk80013932"/><text:soft-page-break/><text:span text:style-name="T149">Soustřeďování nebezpečných složek komunálního odpadu podléhá požadavkům stanoveným v </text:span><text:span text:style-name="T150">Čl. 3 odst. 7) této vyhlášky, tyto<text:s/></text:span><text:span text:style-name="T151">složky přebere a uloží do určených nádob obsluha sběrného dvora města.</text:span></text:p>
        </text:list-item>
      </text:list>
      <text:p text:style-name="P152"/>
      <text:p text:style-name="P153"/>
      <text:p text:style-name="P154">Čl. 5</text:p>
      <text:p text:style-name="P155"><text:span text:style-name="T156"><text:s/>Sběr objemného odpadu, dřeva</text:span></text:p>
      <text:p text:style-name="P157"/>
      <text:list text:style-name="LFO16" text:continue-numbering="true">
        <text:list-item>
          <text:p text:style-name="P158"><text:span text:style-name="T159">Objemný odpad a dřevo lze<text:s/></text:span><text:bookmark-start text:name="_Hlk80017533"/><text:span text:style-name="T160">odevzdávat ve sběrném dvoře města, který je umístěn<text:s/></text:span><text:span text:style-name="T161">na adrese:<text:s/></text:span><text:bookmark-start text:name="_Hlk80017250"/><text:span text:style-name="T162">Kostelec nad Labem 1158</text:span><text:span text:style-name="T163">,<text:s/></text:span><text:span text:style-name="T164">277 13 Kostelec nad Labem.</text:span><text:bookmark-end text:name="_Hlk80017533"/><text:bookmark-end text:name="_Hlk80017250"/></text:p>
        </text:list-item>
        <text:list-item>
          <text:p text:style-name="P165"><text:span text:style-name="T166">Soustřeďování objemného odpadu podléhá přiměřeně požadavkům stanoveným v </text:span><text:span text:style-name="T167">Čl. 3 odst. 7) a 8) této vyhlášky.<text:s/></text:span></text:p>
        </text:list-item>
      </text:list>
      <text:p text:style-name="P168"/>
      <text:p text:style-name="P169"/>
      <text:p text:style-name="P170">Čl. 6</text:p>
      <text:p text:style-name="P171">Soustřeďování směsného komunálního odpadu<text:s/></text:p>
      <text:p text:style-name="P172"/>
      <text:list text:style-name="LFO17" text:continue-numbering="true">
        <text:list-item>
          <text:p text:style-name="P173"><text:span text:style-name="T174">Směsný komunální odpad se odkládá do sběrných nádob. Pro účely této vyhlášky se sběrnými nádobami rozumějí</text:span><text:span text:style-name="T175">:</text:span><text:span text:style-name="T176"><text:s/></text:span></text:p>
        </text:list-item>
      </text:list>
      <text:list text:style-name="LFO18">
        <text:list-item text:start-value="1">
          <text:p text:style-name="P177"><text:span text:style-name="T178">popelnice – typizované nádoby o objemu 60l, 110l, 120l nebo 240l<text:s/></text:span></text:p>
        </text:list-item>
        <text:list-item>
          <text:p text:style-name="P179">kontejnery – typizované nádoby do objemu 1100l</text:p>
        </text:list-item>
        <text:list-item>
          <text:p text:style-name="P180">igelitové pytle <text:s/>– označené logem města „KNL“</text:p>
        </text:list-item>
        <text:list-item>
          <text:p text:style-name="P181"><text:span text:style-name="T182">odpadkové koše, které jsou umístěny na veřejných prostranstvích<text:s/></text:span><text:span text:style-name="T183">na území města</text:span><text:span text:style-name="T184">, sloužící pro odkládání drobného směsného komunálního odpadu vzniklého v souvislosti s krátkodobým pobytem osob na veřejném prostranství.</text:span></text:p>
        </text:list-item>
        <text:list-item>
          <text:p text:style-name="P185"><text:span text:style-name="T186">velkoobjemový kontejner umístěný ve sběrném dvoře města, na adrese: Kostelec nad Labem 1158,<text:s/></text:span><text:span text:style-name="T187">277 13 Kostelec nad Labem</text:span></text:p>
        </text:list-item>
      </text:list>
      <text:p text:style-name="P188"/>
      <text:list text:style-name="LFO17" text:continue-numbering="true">
        <text:list-item>
          <text:p text:style-name="P189"><text:bookmark-start text:name="_Hlk82440378"/><text:span text:style-name="T190">Osoby zapojené do obecního systému</text:span><text:bookmark-end text:name="_Hlk82440378"/><text:span text:style-name="T191"><text:s/></text:span><text:span text:style-name="T192">odpadového hospodářství<text:s/></text:span><text:span text:style-name="T193">jsou povinny zajistit si na svůj náklad sběrné nádoby na směsný komunální odpad uvedené v odst. 1) písm. a) a b)<text:s/></text:span><text:span text:style-name="T194">tohoto článku a</text:span><text:span text:style-name="T195"><text:s/>zajistit dostatečný počet těchto sběrných nádob tak, aby nedocházelo k jejich přeplňování nebo odkládání odpadů mimo sběrné nádoby. Sběrné nádoby musí být v takovém fyzickém a technickém stavu, aby umožňovaly bezpečné ukládání komunálních odpadů a jejich odvoz oprávněnou osobou.</text:span></text:p>
        </text:list-item>
        <text:list-item>
          <text:p text:style-name="P196"><text:span text:style-name="T197">Součástí obecního systému odpadového hospodářství jsou pouze sběrné nádoby uvedené v odst. 1) písm. a) a b)<text:s/></text:span><text:span text:style-name="T198">tohoto článku<text:s/></text:span><text:span text:style-name="T199">označené samolepkou SMĚSNÝ KOMUNÁLNÍ ODPAD pro příslušný rok, kterou vydává Městský úřad Kostelec nad Labem a igelitové pytle označené logem města „KNL“, které vydává městský úřad Kostelec nad Labem.</text:span></text:p>
        </text:list-item>
        <text:list-item>
          <text:p text:style-name="P200">Sběrné nádoby jsou umisťovány na přechodné stanoviště pouze v den svozu nebo v jeho podvečer. Informace o harmonogramu svozu směsného komunálního odpadu jsou zveřejňovány na webových stránkách města a v místním tisku. Neumožňuje-li stav komunikace svozové technice příjezd k nemovitosti, od které má být svážen odpad, město po dohodě se svozovou společností a účastníkem systému určí dostupné stanoviště sběrné nádoby/ sběrných nádob.</text:p>
        </text:list-item>
        <text:list-item>
          <text:p text:style-name="P201"><text:span text:style-name="T202">Soustřeďování směsného komunálního odpadu podléhá požadavkům stanoveným<text:s/></text:span><text:span text:style-name="T203"><text:line-break/>v </text:span><text:span text:style-name="T204">Čl. 3 odst. 7) a 8) této vyhlášky</text:span><text:span text:style-name="T205">.<text:s/></text:span></text:p>
        </text:list-item>
      </text:list>
      <text:p text:style-name="P206"/>
      <text:p text:style-name="P207"/>
      <text:p text:style-name="P208">Čl. 7</text:p>
      <text:h text:style-name="P209" text:outline-level="2">Nakládání s výrobky s ukončenou životností v rámci služby pro výrobce<text:s/></text:h>
      <text:h text:style-name="P210" text:outline-level="2">(zpětný odběr)</text:h>
      <text:p text:style-name="P211"/>
      <text:list text:style-name="LFO20" text:continue-numbering="true">
        <text:list-item>
          <text:p text:style-name="P212"><text:span text:style-name="T213">Město</text:span><text:span text:style-name="T214"><text:s/></text:span><text:span text:style-name="T215">v rámci služby pro výrobce nakládá s těmito výrobky s ukončenou životností:<text:s/></text:span></text:p>
          <text:list text:continue-numbering="true">
            <text:list-item>
              <text:p text:style-name="P216">elektrozařízení</text:p>
            </text:list-item>
            <text:list-item>
              <text:p text:style-name="P217">baterie a akumulátory</text:p>
            </text:list-item>
            <text:list-item>
              <text:p text:style-name="P218">pneumatiky z osobních automobilů</text:p>
            </text:list-item>
          </text:list>
        </text:list-item>
      </text:list>
      <text:p text:style-name="P219"/>
      <text:list text:style-name="LFO20" text:continue-numbering="true">
        <text:list-item>
          <text:p text:style-name="P220"><text:span text:style-name="T221">Výrobky s ukončenou životností uvedené v odst. 1</text:span><text:span text:style-name="T222">) tohoto článku<text:s/></text:span><text:span text:style-name="T223">lze předávat na místě zpětného odběru:</text:span></text:p>
        </text:list-item>
      </text:list>
      <text:list text:style-name="LFO21" text:continue-numbering="true">
        <text:list-item>
          <text:p text:style-name="P224"><text:span text:style-name="T225">ve sběrném dvoře města na adrese: Kostelec nad Labem 1158,<text:s/></text:span><text:span text:style-name="T226">277 13 Kostelec nad Labem</text:span></text:p>
        </text:list-item>
        <text:list-item>
          <text:p text:style-name="P227"><text:span text:style-name="T228">drobn</text:span><text:span text:style-name="T229">á</text:span><text:span text:style-name="T230"><text:s/>elektrozařízení je možné odkládat do kontejnerů označených „zpětný odběr elektrozařízení“; informace o umístění nádob jsou zveřejněny na webových stránkách města.</text:span></text:p>
        </text:list-item>
      </text:list>
      <text:p text:style-name="P231"/>
      <text:p text:style-name="P232"/>
      <text:p text:style-name="P233">Čl. 8</text:p>
      <text:h text:style-name="P234" text:outline-level="2">Nakládání s movitými věcmi v rámci předcházení vzniku odpadu</text:h>
      <text:p text:style-name="P235"/>
      <text:list text:style-name="LFO22">
        <text:list-item text:start-value="1">
          <text:p text:style-name="P236">Město v rámci předcházení vzniku odpadu za účelem jeho opětovného použití nakládá s těmito movitými věcmi:</text:p>
        </text:list-item>
      </text:list>
      <text:list text:style-name="LFO24" text:continue-numbering="true">
        <text:list-item>
          <text:p text:style-name="P237">oděvy, textil, obuv a hračky</text:p>
        </text:list-item>
      </text:list>
      <text:list text:style-name="LFO22" text:continue-numbering="true">
        <text:list-item>
          <text:p text:style-name="P238"><text:span text:style-name="T239">Movité věci uvedené v odst</text:span><text:span text:style-name="T240">. 1) tohoto článku<text:s/></text:span><text:span text:style-name="T241">lze předávat do kontejnerů na textil, informace o umístění nádob jsou zveřejněny na webových stránkách města</text:span><text:span text:style-name="T242">.<text:s/></text:span><text:span text:style-name="T243">Movitá věc musí být předána v takovém stavu, aby bylo možné její opětovné použití.<text:s/></text:span></text:p>
        </text:list-item>
      </text:list>
      <text:p text:style-name="P244"/>
      <text:p text:style-name="P245">Čl. 9</text:p>
      <text:p text:style-name="P246">Nakládání se stavebním a demoličním odpadem</text:p>
      <text:p text:style-name="P247"/>
      <text:list text:style-name="LFO25">
        <text:list-item text:start-value="1">
          <text:p text:style-name="P248"><text:span text:style-name="T249">Stavebním odpadem a demoličním odpadem se rozumí odpad nevykazující nebezpečné vlastnosti vznikající při stavebních a demoličních činnostech nepodnikajících fyzických osob, které takový odpad vytvořily na území<text:s/></text:span><text:span text:style-name="T250">města. Stavební a demoliční odpad není odpadem komunálním.</text:span></text:p>
        </text:list-item>
      </text:list>
      <text:p text:style-name="P251"/>
      <text:soft-page-break/>
      <text:list text:style-name="LFO25" text:continue-numbering="true">
        <text:list-item>
          <text:p text:style-name="P252"><text:span text:style-name="T253">Stavební a demoliční odpad lze ukládat do velkoobjemových kontejnerů<text:s/></text:span><text:span text:style-name="T254">ve sběrném dvoře města, který je umístěn na adrese: Kostelec nad Labem 1158,<text:s/></text:span><text:span text:style-name="T255">277 13 Kostelec nad Labem.</text:span></text:p>
        </text:list-item>
        <text:list-item>
          <text:p text:style-name="P256"><text:bookmark-start text:name="_Hlk82442861"/>Nepodnikající fyzické osoby mohou předávat stavební a demoliční odpad na určeném místě. Celková maximální hmotnost obcí přebíraného stavebního a demoličního odpadu činí od jednotlivých fyzických osob max. 250 kg/osobu/rok.<text:bookmark-end text:name="_Hlk82442861"/></text:p>
        </text:list-item>
      </text:list>
      <text:p text:style-name="P257"/>
      <text:p text:style-name="P258"/>
      <text:p text:style-name="P259"/>
      <text:p text:style-name="P260">Čl. 10</text:p>
      <text:p text:style-name="P261">Závěrečná ustanovení</text:p>
      <text:p text:style-name="P262"/>
      <text:list text:style-name="LFO27">
        <text:list-item text:start-value="1">
          <text:p text:style-name="P263"><text:span text:style-name="T264">Nabytím účinnosti této vyhlášky se zrušuje obecně závazná vyhláška města Kostelec nad Labem č. 1/2021 o<text:s/></text:span><text:span text:style-name="T265">stanovení obecního systému odpadového hospodářství, ze dne 20.10.2021.<text:s/></text:span></text:p>
        </text:list-item>
      </text:list>
      <text:p text:style-name="P266"/>
      <text:list text:style-name="LFO27" text:continue-numbering="true">
        <text:list-item>
          <text:p text:style-name="P267">Tato vyhláška nabývá účinnosti dnem 1.1.2024.</text:p>
        </text:list-item>
      </text:list>
      <text:p text:style-name="P268"/>
      <text:p text:style-name="P269"/>
      <text:p text:style-name="P270"/>
      <text:p text:style-name="P271"/>
      <text:p text:style-name="P272"><text:tab/><text:tab/><text:tab/><text:tab/><text:tab/><text:tab/><text:tab/><text:tab/></text:p>
      <text:p text:style-name="P273">………………...……………….<text:tab/><text:tab/><text:tab/><text:tab/><text:tab/>………………..</text:p>
      <text:p text:style-name="P274">Vladimír Těšínský<text:tab/><text:tab/><text:tab/><text:tab/><text:tab/><text:tab/><text:tab/>Josef Chalupa</text:p>
      <text:p text:style-name="P275">místostarosta<text:tab/><text:tab/><text:tab/><text:tab/><text:tab/><text:tab/><text:tab/><text:tab/>starosta města</text:p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-complex="Times New Roman" fo:font-size="1pt" style:font-size-asian="1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complex="Times New Roman" fo:font-weight="bold" style:font-weight-asian="bold" style:letter-kerning="true" fo:font-size="16pt" style:font-size-asian="16pt" fo:language="cs" fo:country="CZ" style:language-asian="cs" style:country-asian="CZ"/>
    </style:style>
    <style:style style:name="StylČíslování" style:display-name="Styl Číslování" style:family="paragraph" style:parent-style-name="Normální" style:list-style-name="LFO1">
      <style:paragraph-properties fo:text-align="justify"/>
      <style:text-properties fo:hyphenate="false"/>
    </style:style>
    <style:style style:name="Seznamočíslovaný" style:display-name="Seznam očíslovaný" style:family="paragraph" style:parent-style-name="Normální">
      <style:paragraph-properties style:punctuation-wrap="simple" style:text-autospace="none" fo:text-align="justify" fo:margin-bottom="0.0784in" fo:line-height="95%"/>
      <style:text-properties style:font-size-complex="10pt" fo:hyphenate="false"/>
    </style:style>
    <style:style style:name="Seznamočíslovaný0" style:display-name="Seznam očíslovaný~" style:family="paragraph" style:parent-style-name="Normální" style:list-style-name="LFO2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WW_CharLFO1LVL1" style:family="text">
      <style:text-properties fo:color="#000000"/>
    </style:style>
    <text:list-style style:name="Aktuálníseznam1" style:display-name="Aktuální seznam1">
      <text:list-level-style-number text:level="1" text:style-name="WW_CharLFO1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style style:name="WW_CharLFO2LVL1" style:family="text">
      <style:text-properties style:font-name-complex="Times New Roman" style:text-position="0% 100%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color="#000000"/>
    </style:style>
    <style:style style:name="WW_CharLFO5LVL1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text-line-through-type="none" style:use-window-font-color="true" style:text-underline-type="none" style:text-underline-color="font-color"/>
    </style:style>
    <style:style style:name="WW_CharLFO18LVL1" style:family="text">
      <style:text-properties style:font-name="Arial" style:font-name-asian="Times New Roman" style:font-name-complex="Arial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style:text-line-through-type="none" style:use-window-font-color="true" style:text-underline-type="none" style:text-underline-color="font-color"/>
    </style:style>
    <style:style style:name="WW_CharLFO20LVL2" style:family="text">
      <style:text-properties style:font-name="Arial" style:font-name-asian="Times New Roman" style:font-name-complex="Ari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teřina Poláková</dc:creator>
    <meta:creation-date>2023-11-03T08:51:00Z</meta:creation-date>
    <dc:date>2023-12-14T06:55:00Z</dc:date>
    <meta:print-date>2019-11-11T12:50:00Z</meta:print-date>
    <meta:template xlink:href="Normal" xlink:type="simple"/>
    <meta:editing-cycles>6</meta:editing-cycles>
    <meta:editing-duration>PT8160S</meta:editing-duration>
    <meta:document-statistic meta:page-count="6" meta:paragraph-count="20" meta:word-count="1520" meta:character-count="10471" meta:row-count="74" meta:non-whitespace-character-count="8971"/>
  </office:meta>
</office:document-meta>
</file>