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eřmanice<text:line-break/>Zastupitelstvo obce Dolní Heřmanice</text:p>
      <text:h text:style-name="Nadpis1" text:outline-level="1">Obecně závazná vyhláška obce Dolní Heřmanice<text:s/>č.4/2023<text:line-break/>o místním poplatku z pobytu</text:h>
      <text:p text:style-name="UvodniVeta">Zastupitelstvo obce Dolní Heřmanice se na svém zasedání dne 19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eřma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7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:</text:p>
          <text:list text:continue-numbering="true">
            <text:list-item>
              <text:p text:style-name="P11">ubytovací kapacita v zařízeních sloužících pro přechodné ubytování studentů a žáků,</text:p>
            </text:list-item>
            <text:list-item>
              <text:p text:style-name="P12">ubytovací kapacita v zařízeních sloužících sociálním a charitativním účelům.</text:p>
            </text:list-item>
          </text:list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2/2012, Obecně závazná vyhláška č.2/2012 o místním poplatku z ubytovací kapacity, ze dne 23. únor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Bc. Romana Neufussová v. r.<text:line-break/><text:s/>starostka</text:p>
          </table:table-cell>
          <table:table-cell table:style-name="TableCell20">
            <text:p text:style-name="PodpisovePole">Ing. Marek Požár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bec</meta:initial-creator>
    <dc:creator>Obec Dolní Heřmanice</dc:creator>
    <meta:creation-date>2023-10-03T15:11:00Z</meta:creation-date>
    <dc:date>2023-10-03T15:11:00Z</dc:date>
    <meta:print-date>2023-09-20T06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802" meta:row-count="20" meta:non-whitespace-character-count="2401"/>
  </office:meta>
</office:document-meta>
</file>