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kartovice<text:line-break/>Zastupitelstvo obce Jakartovice</text:p>
      <text:h text:style-name="Nadpis1" text:outline-level="1">Obecně závazná vyhláška obce Jakartovice<text:line-break/>o místním poplatku za obecní systém odpadového hospodářství</text:h>
      <text:p text:style-name="UvodniVeta">Zastupitelstvo obce Jakartovice se na svém zasedání dne 24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kar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a která:</text:p>
          <text:list text:continue-numbering="true">
            <text:list-item>
              <text:p text:style-name="P29">pobývá celý kalendářní rok mimo území obce,<text:s/>mimo případů uvedených v odst. 1 písm. a) tohoto článku,</text:p>
            </text:list-item>
            <text:list-item>
              <text:p text:style-name="P30">je mladší 18 let včet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3, o místním poplatku za obecní systém odpadového hospodářství, ze dne 26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Trlica v. r.<text:line-break/><text:s/>starosta</text:p>
          </table:table-cell>
          <table:table-cell table:style-name="TableCell39">
            <text:p text:style-name="PodpisovePole">Helena Raš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4-09-05T08:08:00Z</meta:creation-date>
    <dc:date>2024-09-05T10:27:00Z</dc:date>
    <meta:print-date>2024-09-05T08:07:00Z</meta:print-date>
    <meta:template xlink:href="Normal" xlink:type="simple"/>
    <meta:editing-cycles>4</meta:editing-cycles>
    <meta:editing-duration>PT540S</meta:editing-duration>
    <meta:document-statistic meta:page-count="3" meta:paragraph-count="8" meta:word-count="617" meta:character-count="4251" meta:row-count="30" meta:non-whitespace-character-count="3642"/>
  </office:meta>
</office:document-meta>
</file>