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1"/>Obecně závazná vyhláška města Domažlice č. 6/2017,</text:h>
      <text:h text:style-name="P1" text:outline-level="5"><text:span text:style-name="Strong_20_Emphasis">kterou se mění obecně závazná vyhláška města Domažlice č. 3/2006, k zabezpečení místních záležitostí veřejného pořádku při nabízení, sjednávání, poskytování a využívání sexuálních služeb na veřejném prostranství</text:span></text:h>
      <text:p text:style-name="P2">Zastupitelstvo města Domažlice se na svém 36. zasedání dne 13.12.2017 usnesením č. 1677 usneslo vydat na základě § 10 písmena a) a v souladu s § 84 odst. 2 písmena h) zákona č. 128/2000 Sb., o obcích (obecní zřízení), ve znění pozdějších předpisů tuto obecně závaznou vyhlášku:</text:p>
      <text:h text:style-name="P1" text:outline-level="5"><text:span text:style-name="Strong_20_Emphasis">Čl.</text:span> <text:span text:style-name="Strong_20_Emphasis">1</text:span></text:h>
      <text:p text:style-name="P2">Obecně závazná vyhláška města Domažlice<text:span text:style-name="Strong_20_Emphasis"> č. 3/2006, k zabezpečení místních záležitostí veřejného pořádku při nabízení, sjednávání, poskytování a využívání sexuálních služeb na veřejném prostranství</text:span> se mění takto:</text:p>
      <text:p text:style-name="P2"><text:line-break/><text:span text:style-name="Strong_20_Emphasis">Vypouští se článek 2, ostatní články se přečíslovávají, v článku 2 se zrušuje odkaz na poznámku pod čarou č. 2) a zrušuje se příloha č. 2.</text:span></text:p>
      <text:h text:style-name="P1" text:outline-level="5"><text:span text:style-name="Strong_20_Emphasis">Čl. 2</text:span></text:h>
      <text:p text:style-name="P3">Tato vyhláška nabývá účinnosti patnáctým dnem po dni vyhlášení.</text:p>
      <text:p text:style-name="P2"> </text:p>
      <text:p text:style-name="P2"><text:line-break/> </text:p>
      <text:p text:style-name="P3">Ing. Miroslav Mach v. r.</text:p>
      <text:p text:style-name="P3">starosta</text:p>
      <text:p text:style-name="P3"> </text:p>
      <text:p text:style-name="P3"> </text:p>
      <text:p text:style-name="P3">JUDr. Zdeněk Novák v. r.</text:p>
      <text:p text:style-name="P3">místostarost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47:21.450000000</meta:creation-date>
    <dc:date>2022-05-12T14:48:09.303000000</dc:date>
    <meta:editing-duration>PT48S</meta:editing-duration>
    <meta:editing-cycles>1</meta:editing-cycles>
    <meta:document-statistic meta:table-count="0" meta:image-count="0" meta:object-count="0" meta:page-count="1" meta:paragraph-count="16" meta:word-count="159" meta:character-count="1056" meta:non-whitespace-character-count="882"/>
    <meta:generator>LibreOffice/7.2.5.2$Windows_X86_64 LibreOffice_project/499f9727c189e6ef3471021d6132d4c694f357e5</meta:generator>
  </office:meta>
</office:document-meta>
</file>