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6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17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18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1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4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25" style:parent-style-name="Normální" style:family="paragraph">
      <style:text-properties style:font-name="Roboto" fo:font-size="13pt" style:font-size-asian="13pt" style:font-size-complex="12pt"/>
    </style:style>
    <style:style style:name="P26" style:parent-style-name="Normální" style:family="paragraph">
      <style:text-properties style:font-name="Roboto" fo:font-size="13pt" style:font-size-asian="13pt" style:font-size-complex="12pt"/>
    </style:style>
    <style:style style:name="P27" style:parent-style-name="Normální" style:family="paragraph">
      <style:text-properties style:font-name="Roboto" fo:font-size="13pt" style:font-size-asian="13pt" style:font-size-complex="12pt"/>
    </style:style>
    <style:style style:name="P28" style:parent-style-name="Normální" style:family="paragraph">
      <style:text-properties style:font-name="Roboto" fo:font-size="13pt" style:font-size-asian="13pt" style:font-size-complex="12pt"/>
    </style:style>
    <style:style style:name="P29" style:parent-style-name="Normální" style:family="paragraph">
      <style:text-properties style:font-name="Roboto" fo:font-size="13pt" style:font-size-asian="13pt" style:font-size-complex="12pt"/>
    </style:style>
    <style:style style:name="TableColumn31" style:family="table-column">
      <style:table-column-properties style:column-width="3.1493in"/>
    </style:style>
    <style:style style:name="TableColumn32" style:family="table-column">
      <style:table-column-properties style:column-width="3.1493in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-complex="Times New Roman" fo:font-size="12pt" style:font-size-asian="12pt" style:font-size-complex="12pt"/>
    </style:style>
    <style:style style:name="P44" style:parent-style-name="Normální" style:family="paragraph">
      <style:text-properties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47" style:parent-style-name="Základnítext_IMP" style:family="paragraph">
      <style:paragraph-properties fo:line-height="100%" fo:margin-left="0in">
        <style:tab-stops/>
      </style:paragraph-properties>
      <style:text-properties style:font-name-complex="Times New Roman" fo:font-weight="bold" style:font-weight-asian="bold" style:font-size-complex="12pt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<text:s/>MĚSTA<text:s/>VARNSDORF</text:p>
      <text:p text:style-name="P4"/>
      <text:p text:style-name="P5">Obecně závazná vyhláška,</text:p>
      <text:p text:style-name="P6"/>
      <text:p text:style-name="P7"><text:span text:style-name="T8">kterou se<text:s/></text:span><text:span text:style-name="T9">zrušují některé obecně závazné vyhlášky</text:span></text:p>
      <text:p text:style-name="P10"/>
      <text:p text:style-name="P11">Zastupitelstvo<text:s/>města<text:s/>Varnsdorf<text:s/>se na svém zasedání dne<text:s/>8.<text:s/>září<text:s/>2022<text:s/>usneslo usnesením č. 81/2022/2<text:s/>vydat na základě<text:s/>na základě ustanovení<text:s/>§ 84 odst. 2 písm. h) zákona č. 128/2000 Sb., o obcích (obecní zřízení), ve znění pozdějších předpisů, tuto obecně závaznou vyhlášku (dále jen „tato vyhláška“):</text:p>
      <text:p text:style-name="P12"/>
      <text:h text:style-name="P13" text:outline-level="1">Článek<text:s/>1</text:h>
      <text:p text:style-name="P14">Zrušovací ustanovení</text:p>
      <text:p text:style-name="P15"/>
      <text:p text:style-name="P16">Zrušuje se obecně závazná vyhláška:</text:p>
      <text:list text:style-name="LFO37" text:continue-numbering="true">
        <text:list-item>
          <text:p text:style-name="P17">č.<text:s/>10/2005,<text:s/>o stanovení podmínek pro pořádání veřejnosti přístupných podniků, ze dne 20. 10. 2005;</text:p>
        </text:list-item>
        <text:list-item>
          <text:p text:style-name="P18">č.<text:s/>12/2005,<text:s/>o udržování čistoty veřejných prostranství, ochraně životního prostředí a ochraně veřejné zeleně, ze dne<text:s/>20.<text:s/>10. 2005.</text:p>
        </text:list-item>
      </text:list>
      <text:p text:style-name="P19"/>
      <text:p text:style-name="P20">Článek<text:s/>2</text:p>
      <text:p text:style-name="P21">Účinnost</text:p>
      <text:p text:style-name="P22"/>
      <text:p text:style-name="P23">Tato vyhláška nabývá účinnosti<text:s/>počátkem<text:s/>patnáctého<text:s/>dne<text:s/>následujícího po dni jejího vyhlášení.<text:s/></text:p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____________________________</text:p>
          </table:table-cell>
          <table:table-cell table:style-name="TableCell36">
            <text:p text:style-name="P37">____________________________</text:p>
          </table:table-cell>
        </table:table-row>
        <table:table-row table:style-name="TableRow38">
          <table:table-cell table:style-name="TableCell39">
            <text:p text:style-name="P40">ThMgr. Roland Solloch</text:p>
            <text:p text:style-name="P41">starosta</text:p>
          </table:table-cell>
          <table:table-cell table:style-name="TableCell42">
            <text:p text:style-name="P43"><text:s text:c="22"/><text:s text:c="2"/>Jiří Sucharda</text:p>
            <text:p text:style-name="P44"><text:s text:c="25"/>místostarosta</text:p>
            <text:p text:style-name="P45"/>
            <text:p text:style-name="P46"><text:s/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text-align="justify"/>
      <style:text-properties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0" fo:orphans="0" style:punctuation-wrap="hanging" fo:text-align="justify" fo:margin-left="0.475in" fo:text-indent="-0.3944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ální">
      <style:paragraph-properties fo:widows="0" fo:orphans="0" style:punctuation-wrap="hanging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Normální">
      <style:paragraph-properties style:punctuation-wrap="hanging" style:text-autospace="ideograph-alpha"/>
      <style:text-properties style:font-name="Courier New" style:font-name-complex="Times New Roman" style:language-asian="ar" style:country-asian="SA" fo:hyphenate="false"/>
    </style:style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8LVL2" style:family="text">
      <style:text-properties fo:language="cs" fo:country="CZ" style:language-asian="en" style:country-asian="US" style:language-complex="ar" style:country-complex="SA"/>
    </style:style>
    <style:style style:name="WW_CharLFO28LVL3" style:family="text">
      <style:text-properties fo:language="cs" fo:country="CZ" style:language-asian="en" style:country-asian="US" style:language-complex="ar" style:country-complex="SA"/>
    </style:style>
    <style:style style:name="WW_CharLFO28LVL4" style:family="text">
      <style:text-properties fo:language="cs" fo:country="CZ" style:language-asian="en" style:country-asian="US" style:language-complex="ar" style:country-complex="SA"/>
    </style:style>
    <style:style style:name="WW_CharLFO28LVL5" style:family="text">
      <style:text-properties fo:language="cs" fo:country="CZ" style:language-asian="en" style:country-asian="US" style:language-complex="ar" style:country-complex="SA"/>
    </style:style>
    <style:style style:name="WW_CharLFO28LVL6" style:family="text">
      <style:text-properties fo:language="cs" fo:country="CZ" style:language-asian="en" style:country-asian="US" style:language-complex="ar" style:country-complex="SA"/>
    </style:style>
    <style:style style:name="WW_CharLFO28LVL7" style:family="text">
      <style:text-properties fo:language="cs" fo:country="CZ" style:language-asian="en" style:country-asian="US" style:language-complex="ar" style:country-complex="SA"/>
    </style:style>
    <style:style style:name="WW_CharLFO28LVL8" style:family="text">
      <style:text-properties fo:language="cs" fo:country="CZ" style:language-asian="en" style:country-asian="US" style:language-complex="ar" style:country-complex="SA"/>
    </style:style>
    <style:style style:name="WW_CharLFO28LVL9" style:family="text">
      <style:text-properties fo:language="cs" fo:country="CZ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asian="Arial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andard</meta:initial-creator>
    <dc:creator>Lucie Šepsová</dc:creator>
    <meta:creation-date>2022-09-09T08:18:00Z</meta:creation-date>
    <dc:date>2022-09-09T08:18:00Z</dc:date>
    <meta:print-date>2022-09-09T08:1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49" meta:character-count="1028" meta:row-count="7" meta:non-whitespace-character-count="881"/>
  </office:meta>
</office:document-meta>
</file>