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7c1a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arlín<text:line-break/>Zastupitelstvo obce Karlín</text:p>
      <text:h text:style-name="P4" text:outline-level="1">Obecně závazná vyhláška obce Karlín<text:line-break/>o místním poplatku ze psů</text:h>
      <text:p text:style-name="P3">Zastupitelstvo obce Karlín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317058814" text:style-name="L1">
        <text:list-item>
          <text:p text:style-name="P6">Obec Karl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115526042556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115617800998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115547190611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1156469565898" text:style-name="L1">
        <text:list-item>
          <text:p text:style-name="P6">Poplatek je splatný nejpozději do 31. červe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115631338182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1155964448561"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21, <text:span text:style-name="T1">o </text:span>Místní<text:span text:style-name="T1">m</text:span> poplatk<text:span text:style-name="T1">u</text:span> ze psů, ze dne 7. prosince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Darja Krpalová v. r.<text:line-break/> starostka </text:p>
          </table:table-cell>
          <table:table-cell table:style-name="Podpisy.A1" office:value-type="string">
            <text:p text:style-name="PodpisovePole">Tomáš Stáv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2T15:46:45.019000000</dc:date>
    <meta:generator>LibreOffice/7.4.1.2$Windows_X86_64 LibreOffice_project/3c58a8f3a960df8bc8fd77b461821e42c061c5f0</meta:generator>
    <meta:print-date>2023-12-12T15:46:38.957000000</meta:print-date>
    <meta:editing-duration>PT1M4S</meta:editing-duration>
    <meta:editing-cycles>1</meta:editing-cycles>
    <meta:document-statistic meta:table-count="1" meta:image-count="0" meta:object-count="0" meta:page-count="3" meta:paragraph-count="43" meta:word-count="613" meta:character-count="3726" meta:non-whitespace-character-count="3168"/>
  </office:meta>
</office:document-meta>
</file>