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5965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PodpisovePole" style:family="paragraph">
      <style:paragraph-properties fo:text-align="start" fo:margin-right="-1.5166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rnice<text:line-break/>Zastupitelstvo obce Chornice</text:p>
      <text:h text:style-name="Nadpis1" text:outline-level="1">Obecně závazná vyhláška obce Chornice<text:line-break/>o místním poplatku za obecní systém odpadového hospodářství</text:h>
      <text:p text:style-name="UvodniVeta">Zastupitelstvo obce Chornice se na svém zasedání dne 10. listopadu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r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.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 celého kalendářního roku zdržuje mimo obec,</text:p>
            </text:list-item>
            <text:list-item>
              <text:p text:style-name="P30">je přihlášená k pobytu na ohlašovně a zároveň se zdržuje po dobu celého kalendářního roku mimo obec,</text:p>
            </text:list-item>
            <text:list-item>
              <text:p text:style-name="P31">je třetím a každým dalším nezaopatřeným dítětem v domácnosti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v příslušném kalendářním roce dovrší 80 a více let věku, ve výši 500 Kč,</text:p>
            </text:list-item>
            <text:list-item>
              <text:p text:style-name="P34">studuje v denní či prezenční formě studia, a je v průběhu studia ubytována mimo území obce (ubytovaní na internátu, koleji apod.), ve výši 5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<text:s/>podle dosavadních právních předpisů.</text:p>
        </text:list-item>
        <text:list-item>
          <text:p text:style-name="P37">Zrušuje se obecně závazná vyhláška<text:s/>Obce Chornice<text:s/>o místním poplatku za obecní systém odpadového hospodářství, ze dne 4. listopadu 2024.</text:p>
        </text:list-item>
      </text:list>
      <text:h text:style-name="Nadpis2" text:outline-level="2"/>
      <text:h text:style-name="Nadpis2" text:outline-level="2">Čl. 8<text:line-break/><text:span text:style-name="T38">Účinnost</text:span></text:h>
      <text:p text:style-name="P39">Tato vyhláška nabývá účinnosti dnem 1. ledna 2026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Jiří Smékal v. r. <text:s text:c="20"/>Milan Ševčík v. r.<text:line-break/><text:s text:c="4"/>starosta <text:s text:c="29"/>místostarosta</text:p>
          </table:table-cell>
          <table:table-cell table:style-name="TableCell46">
            <text:p text:style-name="PodpisovePole">Tomáš Kraus v. r.</text:p>
            <text:p text:style-name="PodpisovePole"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odrážková Radka, Mgr. Bc.</meta:initial-creator>
    <dc:creator>Dagmar Schreiberová</dc:creator>
    <meta:creation-date>2024-11-25T06:57:00Z</meta:creation-date>
    <dc:date>2025-10-22T07:42:00Z</dc:date>
    <meta:print-date>2025-10-22T07:40:00Z</meta:print-date>
    <meta:template xlink:href="Normal" xlink:type="simple"/>
    <meta:editing-cycles>5</meta:editing-cycles>
    <meta:editing-duration>PT1080S</meta:editing-duration>
    <meta:document-statistic meta:page-count="1" meta:paragraph-count="10" meta:word-count="729" meta:character-count="5026" meta:row-count="35" meta:non-whitespace-character-count="4307"/>
  </office:meta>
</office:document-meta>
</file>