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bottom="0.0833in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bottom="0.0833in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bottom="0.0833in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bottom="0.0833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 style:line-height-at-least="0.1666in">
        <style:tab-stops>
          <style:tab-stop style:type="left" style:position="0.4923in"/>
          <style:tab-stop style:type="left" style:position="0.8305in"/>
          <style:tab-stop style:type="left" style:position="5.1027in"/>
        </style:tab-stops>
      </style:paragraph-properties>
    </style:style>
    <style:style style:name="T174" style:parent-style-name="Silné" style:family="text">
      <style:text-properties style:font-name="Arial" style:font-name-complex="Arial" fo:font-size="11pt" style:font-size-asian="11pt" style:font-size-complex="11pt"/>
    </style:style>
    <style:style style:name="T175" style:parent-style-name="Silné" style:family="text">
      <style:text-properties style:font-name="Arial" style:font-name-complex="Arial" fo:font-size="11pt" style:font-size-asian="11pt" style:font-size-complex="11pt"/>
    </style:style>
    <style:style style:name="T176" style:parent-style-name="Silné" style:family="text">
      <style:text-properties style:font-name="Arial" style:font-name-complex="Arial" fo:font-size="11pt" style:font-size-asian="11pt" style:font-size-complex="11pt"/>
    </style:style>
    <style:style style:name="T177" style:parent-style-name="Silné" style:family="text">
      <style:text-properties style:font-name="Arial" style:font-name-complex="Arial" fo:font-size="11pt" style:font-size-asian="11pt" style:font-size-complex="11pt"/>
    </style:style>
    <style:style style:name="T178" style:parent-style-name="Silné" style:family="text">
      <style:text-properties style:font-name="Arial" style:font-name-complex="Arial" fo:font-size="11pt" style:font-size-asian="11pt" style:font-size-complex="11pt"/>
    </style:style>
    <style:style style:name="T179" style:parent-style-name="Silné" style:family="text">
      <style:text-properties style:font-name="Arial" style:font-name-complex="Arial" fo:font-size="11pt" style:font-size-asian="11pt" style:font-size-complex="11pt"/>
    </style:style>
    <style:style style:name="T180" style:parent-style-name="Silné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Město<text:s/>Luže</text:p>
      <text:p text:style-name="P2">Zastupitelstvo města<text:s/>Luže</text:p>
      <text:p text:style-name="P3"><text:span text:style-name="T4">Obecně závazná vyhláška města<text:s/></text:span><text:span text:style-name="T5">Luže</text:span><text:span text:style-name="T6"><text:s/></text:span></text:p>
      <text:p text:style-name="P7"/>
      <text:p text:style-name="P8"><text:span text:style-name="T9">o<text:s/></text:span><text:span text:style-name="T10">nočním klidu</text:span></text:p>
      <text:p text:style-name="P11">Zastupitelstvo města<text:s/>Luže<text:s/>se na svém zasedání dne<text:s/>19.<text:s/>června<text:s/>2024<text:s/>usnesením č.16/10<text:s/>usneslo vydat na základě ustanovení § 10 písm. d) a ustanovení § 84 odst. 2 písm. h) zákona<text:s text:c="21"/><text:s/>č. 128/2000 Sb., o obcích (obecní zřízení), ve znění pozdějších předpisů, a na základě ustanovení §<text:s/>5<text:s/>odst.<text:s/>7<text:s/>zákona č. 251/2016<text:s/>Sb., o<text:s/>některých<text:s/>přestupcích,<text:s/>ve znění pozdějších předpisů,<text:s/>tuto<text:s/>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<text:s/>při nichž je<text:s/>doba nočního klidu vymezena dobou kratší<text:s/>nebo 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 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/>
      <text:p text:style-name="P48">Čl. 3</text:p>
      <text:p text:style-name="P49">Stanovení výjimečných případů</text:p>
      <text:p text:style-name="P50"/>
      <text:p text:style-name="P51">1) Doba nočního klidu<text:s/>nemusí být dodržována<text:s/>v době konání<text:s/>těchto tradičních veřejnosti přístupných akcí:</text:p>
      <text:p text:style-name="P52">a) v noci z 31. prosince na<text:s/>1.<text:s/>ledna<text:s/>a v noci z 30. dubna na 1. května</text:p>
      <text:p text:style-name="P53">b) v noci ze dne konání tradiční akce „Pouťová zábava“ na den následující konané v noci z pátku na sobotu nebo v noci ze soboty na neděli<text:s/>na konci měsíce června nebo na začátku měsíce července</text:p>
      <text:p text:style-name="P54">c)<text:s/><text:bookmark-start text:name="_Hlk169011071"/>v noci ze dne konání tradiční akce „Pytlácká noc“ na den následující konané v noci z pátku na sobotu nebo v noci ze soboty na neděli v měsíci červenci<text:bookmark-end text:name="_Hlk169011071"/></text:p>
      <text:p text:style-name="P55">d) v noci ze dne konání tradiční akce „Dechovka“ na den následující konané v noci z pátku na sobotu nebo v noci ze soboty na neděli v měsíci červenci</text:p>
      <text:p text:style-name="P56">e) v noci ze dne konání tradiční akce „Country zábava“ na den následující konané jednu noc ze soboty na neděli v měsíci<text:s/>srpnu. Tato výjimka se vztahuje pouze na část<text:s/>města<text:s/>Doly;</text:p>
      <text:p text:style-name="P57">f) v noci ze dne konání tradiční akce „Pouťová zábava“ na den následující konané v noci<text:s/>z pátku na sobotu nebo v noci ze soboty na neděli v měsíci srpnu</text:p>
      <text:soft-page-break/>
      <text:p text:style-name="P58">g) v noci ze dne konání tradiční akce „Country<text:s/>zábava“ na den následující konané v noci z pátku na sobotu nebo v noci ze soboty na neděli v měsíci<text:s/>červenci</text:p>
      <text:p text:style-name="P59">h) v noci ze dne konání tradiční akce „Den města Luže“ na den následující konané v noci z pátku na sobotu nebo v noci ze soboty na neděli v měsíci září</text:p>
      <text:p text:style-name="P60">i) v noci ze dne konání tradiční akce „Festival MEZI - TÓNY“ na den následující konané jednu noc ze soboty na neděli v měsíci červenci.<text:s/>Tato výjimka se vztahuje pouze na část města Radim.</text:p>
      <text:p text:style-name="P61"/>
      <text:p text:style-name="P62">2) Doba nočního klidu se vymezuje<text:s/>dobou kratší, a to od<text:s/>24:00 do 06:00 hodin,<text:s/>v době konání těchto tradičních veřejnosti přístupných akcí:</text:p>
      <text:p text:style-name="P63"><text:span text:style-name="T64">a)<text:s/></text:span><text:span text:style-name="T65">1</text:span><text:span text:style-name="T66"> noc z</text:span><text:span text:style-name="T67"> pátku na sobotu<text:s/></text:span><text:span text:style-name="T68">nebo</text:span><text:span text:style-name="T69"><text:s/>ze soboty na neděli</text:span><text:span text:style-name="T70"><text:s/>v měsíc</text:span><text:span text:style-name="T71">i</text:span><text:span text:style-name="T72"><text:s/>červe</text:span><text:span text:style-name="T73">n</text:span><text:span text:style-name="T74"><text:s/></text:span><text:span text:style-name="T75">z důvodu</text:span><text:span text:style-name="T76"><text:s/>konání tradičního<text:s/></text:span><text:span text:style-name="T77">L</text:span><text:span text:style-name="T78">etního kina na hradě Košumberk. Tato výjimka se vztahuje pouze na areál hradu Košumberk</text:span><text:span text:style-name="T79">.</text:span></text:p>
      <text:p text:style-name="P80"><text:span text:style-name="T81">b) 2</text:span><text:span text:style-name="T82"> noci z</text:span><text:span text:style-name="T83"> pátku na sobotu<text:s/></text:span><text:span text:style-name="T84">nebo</text:span><text:span text:style-name="T85"><text:s/>ze soboty na neděli</text:span><text:span text:style-name="T86"><text:s/>v měsíc</text:span><text:span text:style-name="T87">i</text:span><text:span text:style-name="T88"><text:s/>červenec<text:s/></text:span><text:span text:style-name="T89">z důvodu</text:span><text:span text:style-name="T90"><text:s/>konání tradičního<text:s/></text:span><text:span text:style-name="T91">L</text:span><text:span text:style-name="T92">etního kina na hradě Košumberk. Tato výjimka se vztahuje pouze na areál hradu Košumberk</text:span><text:span text:style-name="T93">.</text:span></text:p>
      <text:p text:style-name="P94"><text:span text:style-name="T95">c) 4</text:span><text:span text:style-name="T96"> noci z</text:span><text:span text:style-name="T97"> pátku na sobotu<text:s/></text:span><text:span text:style-name="T98">nebo</text:span><text:span text:style-name="T99"><text:s/>ze soboty na neděli</text:span><text:span text:style-name="T100"><text:s/>v měsíc</text:span><text:span text:style-name="T101">i</text:span><text:span text:style-name="T102"><text:s/></text:span><text:span text:style-name="T103">srpen</text:span><text:span text:style-name="T104"><text:s/></text:span><text:span text:style-name="T105">z důvodu</text:span><text:span text:style-name="T106"><text:s/>konání tradičního<text:s/></text:span><text:span text:style-name="T107">L</text:span><text:span text:style-name="T108">etního kina na hradě Košumberk. Tato výjimka se vztahuje pouze na areál hradu Košumberk</text:span><text:span text:style-name="T109">.</text:span></text:p>
      <text:p text:style-name="P110"><text:span text:style-name="T111">d) 1 noc z pátku na sobotu nebo ze soboty na neděli</text:span><text:span text:style-name="T112"> v měsíc</text:span><text:span text:style-name="T113">i</text:span><text:span text:style-name="T114"><text:s/>červenec z důvodu<text:s/></text:span><text:span text:style-name="T115">konání tradiční</text:span><text:span text:style-name="T116">ho</text:span><text:span text:style-name="T117"><text:s/></text:span><text:span text:style-name="T118">d</text:span><text:span text:style-name="T119">ivadelníh</text:span><text:span text:style-name="T120">o</text:span><text:span text:style-name="T121"><text:s/>představení „Košumberské léto“</text:span><text:span text:style-name="T122">.</text:span><text:span text:style-name="T123"><text:s/></text:span><text:bookmark-start text:name="_Hlk169011705"/><text:span text:style-name="T124">Tato výjimka se vztahuje pouze na areál hradu Košumberk.</text:span></text:p>
      <text:p text:style-name="P125"><text:bookmark-end text:name="_Hlk169011705"/><text:span text:style-name="T126">e) 2 noci z pátku na sobotu nebo ze soboty na neděli</text:span><text:span text:style-name="T127"> v měsíc</text:span><text:span text:style-name="T128">i</text:span><text:span text:style-name="T129"><text:s/></text:span><text:span text:style-name="T130">srpen</text:span><text:span text:style-name="T131"><text:s/>z důvodu<text:s/></text:span><text:span text:style-name="T132">konání tradiční</text:span><text:span text:style-name="T133">ho</text:span><text:span text:style-name="T134"><text:s/></text:span><text:span text:style-name="T135">d</text:span><text:span text:style-name="T136">ivadelníh</text:span><text:span text:style-name="T137">o</text:span><text:span text:style-name="T138"><text:s/>představení „Košumberské léto“</text:span><text:span text:style-name="T139">.</text:span><text:span text:style-name="T140"><text:s/>Tato výjimka se vztahuje pouze na areál hradu Košumberk.</text:span></text:p>
      <text:p text:style-name="P141">f) 1 noc z pátku na sobotu a 1 noc ze soboty na neděli v měsíci srpen z důvodu konání tradičního „Festivalu“.<text:s/>Tato výjimka se vztahuje pouze na areál hradu Košumberk.</text:p>
      <text:p text:style-name="P142"><text:s/></text:p>
      <text:p text:style-name="P143">3) Informace o konkrétním termínu konání akcí uvedených v odst.<text:s/>1 písm. b) až<text:s/>i)<text:s/>a v odst. 2<text:s/>tohoto článku<text:s/>obecně závazné vyhlášky bude zveřejněna<text:s/>městským<text:s/>úřadem na úřední desce minimálně 5 dnů před datem konání.<text:s/></text:p>
      <text:p text:style-name="P144"/>
      <text:p text:style-name="P145">Čl. 4</text:p>
      <text:p text:style-name="P146">Zrušovací ustanovení</text:p>
      <text:p text:style-name="P147"/>
      <text:p text:style-name="P148"><text:span text:style-name="T149">Zrušuje se Obecně závazná vyhláška<text:s/></text:span><text:span text:style-name="T150">města Luže<text:s/></text:span><text:span text:style-name="T151">č.<text:s/></text:span><text:span text:style-name="T152">1</text:span><text:span text:style-name="T153">/20</text:span><text:span text:style-name="T154">21</text:span><text:span text:style-name="T155">, o nočním klidu, ze dne 1</text:span><text:span text:style-name="T156">6</text:span><text:span text:style-name="T157">.</text:span><text:span text:style-name="T158"><text:s/></text:span><text:span text:style-name="T159">června</text:span><text:span text:style-name="T160"><text:s/></text:span><text:span text:style-name="T161">20</text:span><text:span text:style-name="T162">21</text:span><text:span text:style-name="T163">.</text:span></text:p>
      <text:p text:style-name="P164">Čl.<text:s/>5</text:p>
      <text:p text:style-name="P165">Účinnost</text:p>
      <text:p text:style-name="P166"/>
      <text:p text:style-name="P167">Tato obecně závazná vyhláška nabývá účinnosti<text:s/>dnem 30. června 2024.</text:p>
      <text:p text:style-name="P168"/>
      <text:p text:style-name="P169"><text:span text:style-name="T170"><text:tab/></text:span><text:span text:style-name="T171"><text:tab/></text:span></text:p>
      <text:p text:style-name="P172"><text:s text:c="11"/></text:p>
      <text:p text:style-name="P173"><text:span text:style-name="T174"><text:tab/></text:span><text:span text:style-name="T175">Ladislav Peterka</text:span><text:span text:style-name="T176"><text:s/>v. r.</text:span><text:span text:style-name="T177"><text:s text:c="19"/></text:span><text:span text:style-name="T178"><text:s text:c="12"/>BcA</text:span><text:span text:style-name="T179">.<text:s/></text:span><text:span text:style-name="T180">Aleš Košvanec v. r.</text:span></text:p>
      <text:p text:style-name="P181"><text:span text:style-name="T182"><text:s text:c="11"/></text:span><text:span text:style-name="T183"><text:s text:c="10"/></text:span><text:span text:style-name="T184">s</text:span><text:span text:style-name="T185">tarosta</text:span><text:span text:style-name="T186"><text:s text:c="52"/></text:span><text:span text:style-name="T187"><text:s/></text:span><text:span text:style-name="T188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Hyksová</dc:creator>
    <meta:creation-date>2024-06-25T13:47:00Z</meta:creation-date>
    <dc:date>2024-06-25T13:47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1" meta:character-count="4212" meta:row-count="30" meta:non-whitespace-character-count="3609"/>
  </office:meta>
</office:document-meta>
</file>