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 fo:line-height="100%"/>
      <style:text-properties fo:hyphenate="false"/>
    </style:style>
    <style:style style:name="T2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" style:parent-style-name="Normální" style:family="paragraph">
      <style:paragraph-properties fo:keep-with-next="always" fo:text-align="center" fo:margin-bottom="0in" fo:line-height="100%"/>
      <style:text-properties fo:hyphenate="false"/>
    </style:style>
    <style:style style:name="T12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1" style:parent-style-name="Normální" style:family="paragraph">
      <style:paragraph-properties fo:text-align="justify" fo:margin-bottom="0in" fo:line-height="100%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Normální_IMP" style:family="paragraph">
      <style:paragraph-properties fo:text-align="center" fo:line-height="100%"/>
      <style:text-properties style:font-name="Arial" style:font-name-asian="PingFang SC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ální" style:family="paragraph">
      <style:paragraph-properties fo:keep-with-next="always" fo:text-align="justify" fo:margin-bottom="0in" fo:line-height="100%"/>
      <style:text-properties fo:hyphenate="false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92" style:parent-style-name="Odstavec" style:family="paragraph">
      <style:paragraph-properties fo:margin-bottom="0in" fo:line-height="100%"/>
    </style:style>
    <style:style style:name="T93" style:parent-style-name="Standardnípísmoodstavce" style:family="text">
      <style:text-properties style:font-weight-complex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style:font-weight-complex="bold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 fo:font-style="italic" style:font-style-asian="italic" style:font-style-complex="italic"/>
    </style:style>
    <style:style style:name="T103" style:parent-style-name="Standardnípísmoodstavce" style:family="text">
      <style:text-properties style:font-weight-complex="bold" fo:font-style="italic" style:font-style-asian="italic" style:font-style-complex="italic"/>
    </style:style>
    <style:style style:name="T104" style:parent-style-name="Standardnípísmoodstavce" style:family="text">
      <style:text-properties style:font-weight-complex="bold" fo:font-style="italic" style:font-style-asian="italic" style:font-style-complex="italic"/>
    </style:style>
    <style:style style:name="T105" style:parent-style-name="Standardnípísmoodstavce" style:family="text">
      <style:text-properties style:font-weight-complex="bold" fo:font-style="italic" style:font-style-asian="italic" style:font-style-complex="italic"/>
    </style:style>
    <style:style style:name="T106" style:parent-style-name="Standardnípísmoodstavce" style:family="text">
      <style:text-properties style:font-weight-complex="bold"/>
    </style:style>
    <style:style style:name="P107" style:parent-style-name="Odstavec" style:family="paragraph">
      <style:paragraph-properties fo:margin-bottom="0in" fo:line-height="100%"/>
      <style:text-properties style:font-weight-complex="bold"/>
    </style:style>
    <style:style style:name="P108" style:parent-style-name="Odstavec" style:family="paragraph">
      <style:paragraph-properties fo:margin-bottom="0in" fo:line-height="100%"/>
      <style:text-properties style:font-weight-complex="bold"/>
    </style:style>
    <style:style style:name="P109" style:parent-style-name="Odstavec" style:family="paragraph">
      <style:paragraph-properties fo:margin-bottom="0in" fo:line-height="100%"/>
      <style:text-properties style:font-weight-complex="bold"/>
    </style:style>
    <style:style style:name="P110" style:parent-style-name="Odstavec" style:family="paragraph">
      <style:paragraph-properties fo:margin-bottom="0in" fo:line-height="100%"/>
      <style:text-properties style:font-weight-complex="bold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2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13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7" style:parent-style-name="Nadpis3" style:family="paragraph">
      <style:paragraph-properties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18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color="#000000"/>
    </style:style>
    <style:style style:name="P119" style:parent-style-name="Normální" style:family="paragraph">
      <style:paragraph-properties fo:keep-with-next="always" fo:text-align="center" fo:margin-bottom="0in" fo:line-height="100%"/>
      <style:text-properties style:font-name="Arial" style:font-name-complex="Arial" fo:color="#000000" fo:hyphenate="false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Bačice</text:span><text:span text:style-name="T5"><text:line-break/></text:span><text:span text:style-name="T6">Zastupitelstvo<text:s/></text:span><text:span text:style-name="T7">obce</text:span><text:span text:style-name="T8"><text:s/></text:span><text:span text:style-name="T9">Bačice</text:span></text:p>
      <text:h text:style-name="P10" text:outline-level="1">Obecně závazná vyhláška<text:s/>obce<text:s/>Bačice,</text:h>
      <text:h text:style-name="P11" text:outline-level="1"><text:span text:style-name="T12"><text:line-break/></text:span><text:span text:style-name="T13">kterou se mění<text:s/></text:span><text:span text:style-name="T14">o</text:span><text:span text:style-name="T15">becně závazná vyhláška</text:span><text:span text:style-name="T16"><text:s/></text:span><text:span text:style-name="T17">obce</text:span><text:span text:style-name="T18"><text:s/></text:span><text:span text:style-name="T19">Bačic</text:span><text:span text:style-name="T20">e</text:span><text:span text:style-name="T21"><text:s/></text:span><text:span text:style-name="T22">č.<text:s/></text:span><text:span text:style-name="T23">4</text:span><text:span text:style-name="T24">/2</text:span><text:span text:style-name="T25">00</text:span><text:span text:style-name="T26">9</text:span><text:span text:style-name="T27">,</text:span><text:span text:style-name="T28"><text:s/></text:span><text:span text:style-name="T29">o pravidlech pohybu psů a zvířat na veřejných prostranstvích</text:span></text:h>
      <text:h text:style-name="P30" text:outline-level="1"/>
      <text:p text:style-name="P31"><text:span text:style-name="T32">Zastupitelstvo<text:s/></text:span><text:span text:style-name="T33">obce</text:span><text:span text:style-name="T34"><text:s/></text:span><text:span text:style-name="T35">Bačice</text:span><text:span text:style-name="T36"><text:s/>se na svém zasedání dne</text:span><text:span text:style-name="T37"><text:s/>04.07.</text:span><text:span text:style-name="T38">202</text:span><text:span text:style-name="T39">5</text:span><text:span text:style-name="T40"><text:s/></text:span><text:span text:style-name="T41">usneslo vydat na základě § </text:span><text:span text:style-name="T42">24</text:span><text:span text:style-name="T43"><text:s/></text:span><text:span text:style-name="T44">odst. 2<text:s/></text:span><text:span text:style-name="T45">zákona č. </text:span><text:span text:style-name="T46">246</text:span><text:span text:style-name="T47">/</text:span><text:span text:style-name="T48">1992</text:span><text:span text:style-name="T49"> Sb.,<text:s/></text:span><text:span text:style-name="T50">na</text:span><text:span text:style-name="T51"><text:s/></text:span><text:span text:style-name="T52">ochranu zvířat proti týrání,</text:span><text:span text:style-name="T53"><text:s/>ve znění pozdějších předpisů</text:span><text:span text:style-name="T54">,<text:s/></text:span><text:span text:style-name="T55">a</text:span><text:span text:style-name="T56"> </text:span><text:span text:style-name="T57">v souladu s</text:span><text:span text:style-name="T58"> </text:span><text:span text:style-name="T59">§ 10 písm. d) a</text:span><text:span text:style-name="T60"> </text:span><text:span text:style-name="T61">§ 84 odst. 2 písm. h) zákona č. 128/2000 Sb., o</text:span><text:span text:style-name="T62"> </text:span><text:span text:style-name="T63">obcích (obecní zřízení), ve znění pozdějších předpisů</text:span><text:span text:style-name="T64">,</text:span><text:span text:style-name="T65"><text:s/>tuto obecně závaznou vyhlášku</text:span><text:span text:style-name="T66"><text:s/></text:span><text:span text:style-name="T67">(dále jen „vyhláška“):</text:span></text:p>
      <text:p text:style-name="P68"/>
      <text:p text:style-name="P69"/>
      <text:p text:style-name="P70">Čl. 1</text:p>
      <text:h text:style-name="P71" text:outline-level="1"><text:span text:style-name="T72">Obecně závazná vyhláška<text:s/></text:span><text:span text:style-name="T73">obce</text:span><text:span text:style-name="T74"><text:s/></text:span><text:span text:style-name="T75">Bačice</text:span><text:span text:style-name="T76"><text:s/>č</text:span><text:span text:style-name="T77">.<text:s/></text:span><text:span text:style-name="T78">4</text:span><text:span text:style-name="T79">/20</text:span><text:span text:style-name="T80">0</text:span><text:span text:style-name="T81">9</text:span><text:span text:style-name="T82">,<text:s/></text:span><text:span text:style-name="T83">o pravidlech pohybu psů a zvířat na</text:span><text:span text:style-name="T84"> </text:span><text:span text:style-name="T85">veřejných prostranstvích</text:span><text:span text:style-name="T86">,</text:span><text:span text:style-name="T87"><text:s/></text:span><text:span text:style-name="T88">se<text:s/></text:span><text:span text:style-name="T89">mění<text:s/></text:span><text:span text:style-name="T90">takto:</text:span></text:h>
      <text:p text:style-name="P91"/>
      <text:p text:style-name="P92"><text:span text:style-name="T93">V Čl.<text:s/></text:span><text:span text:style-name="T94">2</text:span><text:span text:style-name="T95"><text:s/>odst.<text:s/></text:span><text:span text:style-name="T96">1</text:span><text:span text:style-name="T97"><text:s/></text:span><text:span text:style-name="T98">písm. b)<text:s/></text:span><text:span text:style-name="T99">se<text:s/></text:span><text:span text:style-name="T100">ruší<text:s/></text:span><text:span text:style-name="T101">text: „</text:span><text:span text:style-name="T102">pokud ne</text:span><text:span text:style-name="T103">bude<text:s/></text:span><text:span text:style-name="T104">nevhodn</text:span><text:span text:style-name="T105">ý pro některé druhy psů“</text:span><text:span text:style-name="T106">.</text:span></text:p>
      <text:p text:style-name="P107"/>
      <text:p text:style-name="P108">Ruší se Čl. 2 odst. 3.</text:p>
      <text:p text:style-name="P109"/>
      <text:p text:style-name="P110"/>
      <text:p text:style-name="P111"/>
      <text:p text:style-name="P112">Čl. 2</text:p>
      <text:p text:style-name="P113">Účinnost</text:p>
      <text:p text:style-name="P114">Tato vyhláška nabývá účinnosti počátkem patnáctého dne následujícího po dni jejího vyhlášení.</text:p>
      <text:p text:style-name="P115"/>
      <text:p text:style-name="P116"/>
      <text:h text:style-name="P117" text:outline-level="3">…….…..…………………….. <text:s text:c="8"/><text:s text:c="18"/><text:s text:c="33"/>…….…..……………… <text:s text:c="33"/><text:s text:c="4"/>Ing. Bohumír Hutař <text:s text:c="76"/>Ing. Denisa Noiles</text:h>
      <text:h text:style-name="P118" text:outline-level="2"><text:s text:c="3"/>místostarosta <text:s text:c="28"/><text:s text:c="13"/><text:s text:c="45"/>starostka <text:s text:c="75"/></text:h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Footnote" style:display-name="Footnote" style:family="paragraph" style:parent-style-name="Normální">
      <style:paragraph-properties text:number-lines="false" style:vertical-align="baselin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style:text-line-through-type="none" style:text-underline-type="none"/>
    </style:style>
    <style:style style:name="WW_CharLFO7LVL1" style:family="text">
      <style:text-properties style:use-window-font-color="true"/>
    </style:style>
    <style:style style:name="WW_CharLFO13LVL1" style:family="text">
      <style:text-properties fo:color="#E97132"/>
    </style:style>
    <style:style style:name="WW_CharLFO14LVL1" style:family="text">
      <style:text-properties fo:font-style="normal" style:font-style-asian="normal" style:font-style-complex="normal" fo:color="#E9713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Vlčková</meta:initial-creator>
    <dc:creator>Obec Bačice</dc:creator>
    <meta:creation-date>2025-09-30T14:28:00Z</meta:creation-date>
    <dc:date>2025-09-30T14:28:00Z</dc:date>
    <meta:print-date>2025-09-30T14:0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358" meta:row-count="9" meta:non-whitespace-character-count="1163"/>
  </office:meta>
</office:document-meta>
</file>