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 fo:margin-right="0cm" fo:text-indent="-1cm" style:auto-text-indent="false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hřetice<text:line-break/>Zastupitelstvo obce Úhřetice</text:p>
      <text:h text:style-name="Heading_20_1" text:outline-level="1">Obecně závazná vyhláška obce Úhřetice<text:line-break/>o místním poplatku za odkládání komunálního odpadu z nemovité věci</text:h>
      <text:p text:style-name="UvodniVeta">Zastupitelstvo obce Úhřetice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41980620" text:style-name="L1">
        <text:list-item>
          <text:p text:style-name="P3">Obec Úhře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13724208648176" text:style-name="L1">
        <text:list-item text:start-value="1">
          <text:p text:style-name="P3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3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3">fyzická osoba, která má v nemovité věci bydliště,</text:p>
            </text:list-item>
            <text:list-item>
              <text:p text:style-name="P3">nebo vlastník nemovité věci, ve které nemá bydliště žádná fyzická osoba.</text:p>
            </text:list-item>
          </text:list>
        </text:list-item>
        <text:list-item>
          <text:p text:style-name="P3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3">společenství vlastníků jednotek, pokud pro dům vzniklo,</text:p>
            </text:list-item>
            <text:list-item>
              <text:p text:style-name="P3">nebo vlastník nemovité věci v ostatních případech.</text:p>
            </text:list-item>
          </text:list>
        </text:list-item>
        <text:list-item>
          <text:p text:style-name="P3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13724475175092" text:style-name="L1">
        <text:list-item text:start-value="1">
          <text:p text:style-name="P3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13722870894663" text:style-name="L1">
        <text:list-item text:start-value="1">
          <text:p text:style-name="P3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">Objednanou kapacitou soustřeďovacích prostředků pro nemovitou věc za kalendářní měsíc připadající na poplatníka je</text:p>
          <text:list>
            <text:list-item>
              <text:p text:style-name="P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113723714075625" text:style-name="L1">
        <text:list-item text:start-value="1">
          <text:p text:style-name="P3">Poplatek se vypočte jako součet dílčích poplatků za jednotlivé kalendářní měsíce, na jejichž konci</text:p>
          <text:list>
            <text:list-item>
              <text:p text:style-name="P3">měl poplatník v nemovité věci bydliště,</text:p>
            </text:list-item>
            <text:list-item>
              <text:p text:style-name="P3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P1">(1) <text:s text:c="3"/>Plátce poplatku odvede vybraný poplatek správci poplatku ve dvou splátkách v následných <text:s text:c="2"/>termínech: </text:p>
      <text:list xml:id="list113744085366416" text:continue-numbering="true" text:style-name="L1">
        <text:list-item>
          <text:list>
            <text:list-item>
              <text:p text:style-name="P3">do 15. července za období od 1. ledna do 30. června</text:p>
            </text:list-item>
            <text:list-item>
              <text:p text:style-name="P3">do 20. ledna následujícího kalendářního roku za období od 1. července do 31. prosince</text:p>
            </text:list-item>
          </text:list>
        </text:list-item>
      </text:list>
      <text:p text:style-name="Odstavec">(2) <text:s text:c="4"/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<text:h text:style-name="Heading_20_2" text:outline-level="2">Čl. 8<text:line-break/>Přechodné a zrušovací ustanovení</text:h>
      <text:list xml:id="list113723902344488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1, o místním poplatku za odkládání odpadu z nemovité věci, ze dne 13. prosince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Eva Baťková v. r.<text:line-break/> starostka</text:p>
          </table:table-cell>
          <table:table-cell table:style-name="Tabulka1.A1" office:value-type="string">
            <text:p text:style-name="PodpisovePole">Ing. Anna Pochobradsk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dc:creator>Vodrážková Radka, Mgr. Bc.</dc:creator>
    <meta:creation-date>2023-12-11T12:44:00Z</meta:creation-date>
    <dc:date>2023-12-19T10:27:00Z</dc:date>
    <meta:editing-cycles>5</meta:editing-cycles>
    <meta:editing-duration>PT360S</meta:editing-duration>
    <meta:document-statistic meta:table-count="1" meta:image-count="0" meta:object-count="0" meta:page-count="3" meta:paragraph-count="60" meta:word-count="754" meta:character-count="4786" meta:non-whitespace-character-count="4107"/>
    <meta:template xlink:type="simple" xlink:actuate="onRequest" xlink:title="" xlink:href="../../../../AppData/Local/Temp/pid-11036/Úhřetice_ozv-mistni-poplatek-za-odkladani-komunalniho-odpaduV1-1.odt/Normal.dotm"/>
  </office:meta>
</office:document-meta>
</file>