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rtoltice<text:line-break/>Zastupitelstvo obce Pertoltice</text:p>
      <text:h text:style-name="P4" text:outline-level="1">Obecně závazná vyhláška obce Pertoltice<text:line-break/>o místním poplatku za obecní systém odpadového hospodářství</text:h>
      <text:p text:style-name="P3">Zastupitelstvo obce Pertoltice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54111968" text:style-name="L1">
        <text:list-item>
          <text:p text:style-name="P6">Obec Pertol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335320458538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335290309594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3354442430877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3353774560111" text:style-name="L1">
        <text:list-item>
          <text:p text:style-name="P6">Poplatek je splatný nejpozději do 31. srp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335432656117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mladší 10 let (včetně roku dosažení stanoveného věku),</text:p>
            </text:list-item>
            <text:list-item>
              <text:p text:style-name="P6">je přihlášena k pobytu na sídle ohlašovny, a která se po dobu delší než 6 měsíců v daném kalendářním roce nezdržuje na území obce,</text:p>
            </text:list-item>
            <text:list-item>
              <text:p text:style-name="P6">se po dobu celého kalendářního roku nezdržuje na území obc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335439263080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becní systém odpadového hospodářství, ze dne 10. listopadu 2022.</text:p>
        </text:list-item>
        <text:list-item>
          <text:p text:style-name="P6">Zrušuje se obecně závazná vyhláška č. 1/2023, Obecně závazná vyhláška, kterou se mění obecně závazná vyhláška č. 1/2022, o místním poplatku za obecní systém odpadového hospodářství, ze dne 23. února 2023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Vidlák v. r.<text:line-break/> starosta </text:p>
          </table:table-cell>
          <table:table-cell table:style-name="Podpisy.A1" office:value-type="string">
            <text:p text:style-name="PodpisovePole">Petr Chaloup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10:33:48.107950</dc:date>
    <meta:generator>LibreOffice/7.3.1.3$Windows_X86_64 LibreOffice_project/a69ca51ded25f3eefd52d7bf9a5fad8c90b87951</meta:generator>
    <meta:print-date>2023-11-09T11:34:09.881000000</meta:print-date>
    <meta:document-statistic meta:table-count="1" meta:image-count="0" meta:object-count="0" meta:page-count="3" meta:paragraph-count="57" meta:word-count="914" meta:character-count="5811" meta:non-whitespace-character-count="4982"/>
  </office:meta>
</office:document-meta>
</file>