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0ab01e"/>
    </style:style>
    <style:style style:name="T1" style:family="text">
      <style:text-properties officeooo:rsid="000ab01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yjákovice<text:line-break/>Zastupitelstvo obce Dyjákovice</text:p>
      <text:h text:style-name="P4" text:outline-level="1">Obecně závazná vyhláška obce Dyjákovice<text:line-break/>o místním poplatku za užívání veřejného prostranství</text:h>
      <text:p text:style-name="P3">Zastupitelstvo obce Dyjákov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yják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p text:style-name="P8"><text:soft-page-break/><text:s/><text:span text:style-name="T1">a) <text:s text:c="2"/>prostory v okolí základní školy, mateřské školy, obecního úřadu a dále p. č. 9265/1,</text:span></text:p>
      <text:p text:style-name="P8"><text:span text:style-name="T1"><text:s text:c="7"/>9264/31, 1746/2, 9277/2, 9277/1, 9279/1, 6490, 533/3</text:span></text:p>
      <text:p text:style-name="P8"><text:span text:style-name="T1">b) <text:s text:c="2"/>náves od malé školy, kolem marketu Na růžku, pohostinství Dyje, okolí zdravotního</text:span></text:p>
      <text:p text:style-name="P8"><text:span text:style-name="T1"><text:s text:c="6"/>střediska a nákupního střediska, uč. bytovky p. č. 66/2, st. 308/1, 9266/1</text:span></text:p>
      <text:p text:style-name="P8"><text:span text:style-name="T1">c) <text:s text:c="2"/></text:span>prostor hřiště a okolí okálů p. č. 9263/1, 6123/18,</text:p>
      <text:p text:style-name="P8"><text:span text:style-name="T1">d) <text:s text:c="2"/></text:span>silnice II. třídy, místní komunikace a chodníky p. č. 9286/1, 9285/1, 9221/1, 9273, 9272, 9282,</text:p>
      <text:p text:style-name="P8"><text:s text:c="6"/>9267, 9283, 9270, 9269, 9264/29, 9235/2, 1787/1, 1787/2, 1732/1, 9264/1, 6160, 6156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,- Kč,</text:p>
            </text:list-item>
            <text:list-item>
              <text:p text:style-name="P6">za umístění zařízení sloužících pro poskytování služeb 10,- Kč,</text:p>
            </text:list-item>
            <text:list-item>
              <text:p text:style-name="P6">za umístění dočasných staveb sloužících pro poskytování prodeje 10,- Kč,</text:p>
            </text:list-item>
            <text:list-item>
              <text:p text:style-name="P6">za umístění zařízení sloužících pro poskytování prodeje 10,- Kč,</text:p>
            </text:list-item>
            <text:list-item>
              <text:p text:style-name="P6">za provádění výkopových prací 10,- Kč,</text:p>
            </text:list-item>
            <text:list-item>
              <text:p text:style-name="P6">za umístění skládek <text:span text:style-name="T1">a paliva</text:span> 10,- Kč,</text:p>
            </text:list-item>
            <text:list-item>
              <text:p text:style-name="P6">za umístění zařízení lunaparků a jiných obdobných atrakcí 10,-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zařízení sloužících pro poskytování prodeje 2000,- Kč za rok,</text:p>
            </text:list-item>
            <text:list-item>
              <text:p text:style-name="P6">za umístění reklamních zařízení 1000,- Kč za rok,</text:p>
            </text:list-item>
            <text:list-item>
              <text:p text:style-name="P6">za umístění reklamních zařízení 200,- Kč za měsíc,</text:p>
            </text:list-item>
            <text:list-item>
              <text:p text:style-name="P6">za umístění reklamních zařízení 100,- Kč za týden,</text:p>
            </text:list-item>
            <text:list-item>
              <text:p text:style-name="P6">za umístění stavebních zařízení 1000,- Kč za rok,</text:p>
            </text:list-item>
            <text:list-item>
              <text:p text:style-name="P6">za umístění stavebních zařízení 200 ,-Kč za měsíc,</text:p>
            </text:list-item>
            <text:list-item>
              <text:p text:style-name="P6"><text:soft-page-break/>za umístění stavebních zařízení 100,- Kč za týden,</text:p>
            </text:list-item>
            <text:list-item>
              <text:p text:style-name="P6">za umístění zařízení lunaparků a jiných obdobných atrakcí 1000,- Kč za týden,</text:p>
            </text:list-item>
            <text:list-item>
              <text:p text:style-name="P6">za vyhrazení trvalého parkovacího místa 500,- Kč za měsíc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30 dnů od počátku každého poplatkového období.</text:p>
        </text:list-item>
      </text:list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poplatník, kterému bylo přivezeno palivo, po dobu 5 kalendářních dnů,</text:p>
            </text:list-item>
            <text:list-item>
              <text:p text:style-name="P6">stavebníci rodinných domů, přístav a oprav rodinných domů, garáží, po dobu stavebního povolení, přípojky kanalizace a práce prováděné obcí,</text:p>
            </text:list-item>
            <text:list-item>
              <text:p text:style-name="P6">umístění zařízení či strojů obce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becně závazná vyhláška obce č. 4/2019, o místním poplatku za užívání veřejného prostranství, ze dne 19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osef Gajdošík v. r.<text:line-break/> starosta </text:p>
          </table:table-cell>
          <table:table-cell table:style-name="Podpisy.A1" office:value-type="string">
            <text:p text:style-name="PodpisovePole">Luděk Še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1:28:10.328000000</dc:date>
    <meta:generator>LibreOffice/7.5.5.2$Windows_X86_64 LibreOffice_project/ca8fe7424262805f223b9a2334bc7181abbcbf5e</meta:generator>
    <meta:print-date>2023-11-27T11:26:39.419000000</meta:print-date>
    <meta:editing-duration>PT16M35S</meta:editing-duration>
    <meta:editing-cycles>1</meta:editing-cycles>
    <meta:document-statistic meta:table-count="1" meta:image-count="0" meta:object-count="0" meta:page-count="4" meta:paragraph-count="78" meta:word-count="874" meta:character-count="5670" meta:non-whitespace-character-count="4887"/>
  </office:meta>
</office:document-meta>
</file>