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032ec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braslavec<text:line-break/>Zastupitelstvo obce Zbraslavec</text:p>
      <text:h text:style-name="P4" text:outline-level="1">Obecně závazná vyhláška obce Zbraslavec<text:line-break/>o místním poplatku za obecní systém odpadového hospodářství</text:h>
      <text:p text:style-name="P3">Zastupitelstvo obce Zbraslavec se na svém zasedání dne <text:span text:style-name="T1">12</text:span>. prosince 202<text:span text:style-name="T1">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23084508" text:style-name="L1">
        <text:list-item>
          <text:p text:style-name="P6">Obec Zbraslav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30312252147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302862597979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304058605612" text:style-name="L1">
        <text:list-item>
          <text:p text:style-name="P6">Sazba poplatku za kalendářní rok činí <text:span text:style-name="T1">5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303040398229"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303137410568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30358840837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1">1</text:span>, o místním poplatku za provoz systému shromažďování, sběru, přepravy, třídění, využívání a odstraňování komunálních odpadů , ze dne 2. prosince 202<text:span text:style-name="T1">2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1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an Vaněrka v. r.<text:line-break/> starosta </text:p>
          </table:table-cell>
          <table:table-cell table:style-name="Podpisy.A1" office:value-type="string">
            <text:p text:style-name="PodpisovePole">ing. Vladimír Odehn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0T10:25:48.820000000</dc:date>
    <meta:generator>LibreOffice/7.4.3.2$Windows_X86_64 LibreOffice_project/1048a8393ae2eeec98dff31b5c133c5f1d08b890</meta:generator>
    <meta:editing-duration>PT2M46S</meta:editing-duration>
    <meta:editing-cycles>1</meta:editing-cycles>
    <meta:document-statistic meta:table-count="1" meta:image-count="0" meta:object-count="0" meta:page-count="3" meta:paragraph-count="54" meta:word-count="850" meta:character-count="5412" meta:non-whitespace-character-count="4639"/>
  </office:meta>
</office:document-meta>
</file>