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yřenov<text:line-break/>Zastupitelstvo obce Syřenov</text:p>
      <text:h text:style-name="Nadpis1" text:outline-level="1">Obecně závazná vyhláška obce Syřenov<text:line-break/>o místním poplatku za obecní systém odpadového hospodářství</text:h>
      <text:p text:style-name="UvodniVeta">Zastupitelstvo obce Syřenov se na svém zasedání dne 6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yřen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<text:s/>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6 let věku,</text:p>
            </text:list-item>
            <text:list-item>
              <text:p text:style-name="P30">se po celý příslušný kalendářní rok nezdržuje na území obce Syřenov,</text:p>
            </text:list-item>
            <text:list-item>
              <text:p text:style-name="P31">je přihlášena v sídle ohlašovny Obecního úřadu Syřenov a na území obce Syřenov se nezdržuje.</text:p>
            </text:list-item>
          </text:list>
        </text:list-item>
        <text:list-item>
          <text:p text:style-name="P32">Úleva<text:s/>ve výši 50 %<text:s/>se poskytuje osobě, které poplatková povinnost vznikla z důvodu přihlášení v obci a která je studentem do 26 let věku a v příslušném kalendářním roce se nejméně tři kalendářní měsíce nezdržuje na území obce Syřenov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 o místním poplatku za obecní systém odpadového hospodářství, ze dne 12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<text:s/>Vlastimil Kraus v. r.<text:line-break/><text:s/>starosta</text:p>
          </table:table-cell>
          <table:table-cell table:style-name="TableCell41">
            <text:p text:style-name="PodpisovePole">Renata Hrdlič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aus Vlastimil Ing.</meta:initial-creator>
    <dc:creator>Kraus Vlastimil Ing.</dc:creator>
    <meta:creation-date>2023-11-22T12:13:00Z</meta:creation-date>
    <dc:date>2023-11-22T12:13:00Z</dc:date>
    <meta:template xlink:href="Normal" xlink:type="simple"/>
    <meta:editing-cycles>2</meta:editing-cycles>
    <meta:editing-duration>PT60S</meta:editing-duration>
    <meta:document-statistic meta:page-count="3" meta:paragraph-count="9" meta:word-count="673" meta:character-count="4639" meta:row-count="33" meta:non-whitespace-character-count="3975"/>
  </office:meta>
</office:document-meta>
</file>