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128" style:parent-style-name="Odstavecseseznamem" style:family="paragraph">
      <style:paragraph-properties style:text-autospace="none" fo:text-align="justify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135" style:parent-style-name="Odstavecseseznamem" style:family="paragraph">
      <style:paragraph-properties style:text-autospace="none"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4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4" style:parent-style-name="Normální" style:family="paragraph">
      <style:paragraph-properties fo:text-align="justify" fo:text-indent="0.0458in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1" style:parent-style-name="Normální" style:family="paragraph">
      <style:paragraph-properties fo:text-align="justify" fo:text-indent="0.0458in"/>
    </style:style>
    <style:style style:name="T22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2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ální" style:family="paragraph"/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0.4506in"/>
    </style:style>
    <style:style style:name="TableColumn325" style:family="table-column">
      <style:table-column-properties style:column-width="0.8187in"/>
    </style:style>
    <style:style style:name="TableColumn326" style:family="table-column">
      <style:table-column-properties style:column-width="1.8097in"/>
    </style:style>
    <style:style style:name="TableColumn327" style:family="table-column">
      <style:table-column-properties style:column-width="0.6562in"/>
    </style:style>
    <style:style style:name="TableColumn328" style:family="table-column">
      <style:table-column-properties style:column-width="0.7826in"/>
    </style:style>
    <style:style style:name="TableColumn329" style:family="table-column">
      <style:table-column-properties style:column-width="0.6562in"/>
    </style:style>
    <style:style style:name="TableColumn330" style:family="table-column">
      <style:table-column-properties style:column-width="0.6562in"/>
    </style:style>
    <style:style style:name="TableColumn331" style:family="table-column">
      <style:table-column-properties style:column-width="0.4666in"/>
    </style:style>
    <style:style style:name="TableColumn332" style:family="table-column">
      <style:table-column-properties style:column-width="0.4076in"/>
    </style:style>
    <style:style style:name="TableColumn333" style:family="table-column">
      <style:table-column-properties style:column-width="0.2034in"/>
    </style:style>
    <style:style style:name="TableColumn334" style:family="table-column">
      <style:table-column-properties style:column-width="0.4993in"/>
    </style:style>
    <style:style style:name="TableColumn335" style:family="table-column">
      <style:table-column-properties style:column-width="0.7958in"/>
    </style:style>
    <style:style style:name="Table323" style:family="table">
      <style:table-properties style:width="8.2034in" fo:margin-left="-0.9847in" table:align="lef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fo:font-size="10pt" style:font-size-asian="10pt" style:font-size-complex="10p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fo:font-size="10pt" style:font-size-asian="10pt" style:font-size-complex="10pt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5138in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83" style:parent-style-name="Normální" style:family="paragraph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5284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1.4263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8DB4E2" style:writing-mode="lr-tb" style:vertical-align="middle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42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ální" style:family="paragraph">
      <style:paragraph-properties fo:text-align="center"/>
    </style:style>
    <style:style style:name="T44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text-align="center"/>
    </style:style>
    <style:style style:name="T44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fo:text-align="center"/>
    </style:style>
    <style:style style:name="T44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ální" style:family="paragraph">
      <style:paragraph-properties fo:text-align="center"/>
    </style:style>
    <style:style style:name="T45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7" style:parent-style-name="Normální" style:family="paragraph">
      <style:paragraph-properties fo:text-align="center"/>
    </style:style>
    <style:style style:name="T46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ální" style:family="paragraph">
      <style:paragraph-properties fo:text-align="center"/>
    </style:style>
    <style:style style:name="T47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Normální" style:family="paragraph">
      <style:paragraph-properties fo:text-align="center"/>
    </style:style>
    <style:style style:name="T47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84" style:family="table-row">
      <style:table-row-properties style:min-row-height="0.2916in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2" style:parent-style-name="Normální" style:family="paragraph">
      <style:paragraph-properties fo:text-align="center"/>
    </style:style>
    <style:style style:name="T49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5" style:parent-style-name="Normální" style:family="paragraph">
      <style:paragraph-properties fo:text-align="center"/>
    </style:style>
    <style:style style:name="T49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ální" style:family="paragraph">
      <style:paragraph-properties fo:text-align="center"/>
    </style:style>
    <style:style style:name="T49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1" style:parent-style-name="Normální" style:family="paragraph">
      <style:paragraph-properties fo:text-align="center"/>
    </style:style>
    <style:style style:name="T50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7" style:parent-style-name="Normální" style:family="paragraph">
      <style:paragraph-properties fo:text-align="center"/>
    </style:style>
    <style:style style:name="T51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0" style:parent-style-name="Normální" style:family="paragraph">
      <style:paragraph-properties fo:text-align="center"/>
    </style:style>
    <style:style style:name="T52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ální" style:family="paragraph">
      <style:paragraph-properties fo:text-align="center"/>
    </style:style>
    <style:style style:name="T52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6" style:parent-style-name="Normální" style:family="paragraph">
      <style:paragraph-properties fo:text-align="center"/>
    </style:style>
    <style:style style:name="T52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ální" style:family="paragraph">
      <style:paragraph-properties fo:text-align="center"/>
    </style:style>
    <style:style style:name="T54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5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ální" style:family="paragraph">
      <style:paragraph-properties fo:text-align="center"/>
    </style:style>
    <style:style style:name="T55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7" style:parent-style-name="Normální" style:family="paragraph">
      <style:paragraph-properties fo:text-align="center"/>
    </style:style>
    <style:style style:name="T56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0" style:parent-style-name="Normální" style:family="paragraph">
      <style:paragraph-properties fo:text-align="center"/>
    </style:style>
    <style:style style:name="T57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ální" style:family="paragraph">
      <style:paragraph-properties fo:text-align="center"/>
    </style:style>
    <style:style style:name="T57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6" style:parent-style-name="Normální" style:family="paragraph">
      <style:paragraph-properties fo:text-align="center"/>
    </style:style>
    <style:style style:name="T57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2" style:parent-style-name="Normální" style:family="paragraph">
      <style:paragraph-properties fo:text-align="center"/>
    </style:style>
    <style:style style:name="T59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5" style:parent-style-name="Normální" style:family="paragraph">
      <style:paragraph-properties fo:text-align="center"/>
    </style:style>
    <style:style style:name="T59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ální" style:family="paragraph">
      <style:paragraph-properties fo:text-align="center"/>
    </style:style>
    <style:style style:name="T59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1" style:parent-style-name="Normální" style:family="paragraph">
      <style:paragraph-properties fo:text-align="center"/>
    </style:style>
    <style:style style:name="T60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7" style:parent-style-name="Normální" style:family="paragraph">
      <style:paragraph-properties fo:text-align="center"/>
    </style:style>
    <style:style style:name="T61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0" style:parent-style-name="Normální" style:family="paragraph">
      <style:paragraph-properties fo:text-align="center"/>
    </style:style>
    <style:style style:name="T62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ální" style:family="paragraph">
      <style:paragraph-properties fo:text-align="center"/>
    </style:style>
    <style:style style:name="T62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6" style:parent-style-name="Normální" style:family="paragraph">
      <style:paragraph-properties fo:text-align="center"/>
    </style:style>
    <style:style style:name="T62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34" style:family="table-row">
      <style:table-row-properties style:min-row-height="0.2916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2" style:parent-style-name="Normální" style:family="paragraph">
      <style:paragraph-properties fo:text-align="center"/>
    </style:style>
    <style:style style:name="T64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</style:style>
    <style:style style:name="T64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ální" style:family="paragraph">
      <style:paragraph-properties fo:text-align="center"/>
    </style:style>
    <style:style style:name="T64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58" style:family="table-row">
      <style:table-row-properties style:min-row-height="0.2916in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6" style:parent-style-name="Normální" style:family="paragraph">
      <style:paragraph-properties fo:text-align="center"/>
    </style:style>
    <style:style style:name="T66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9" style:parent-style-name="Normální" style:family="paragraph">
      <style:paragraph-properties fo:text-align="center"/>
    </style:style>
    <style:style style:name="T67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ální" style:family="paragraph">
      <style:paragraph-properties fo:text-align="center"/>
    </style:style>
    <style:style style:name="T67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ální" style:family="paragraph">
      <style:paragraph-properties fo:text-align="center"/>
    </style:style>
    <style:style style:name="T67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3" style:family="table-row">
      <style:table-row-properties style:min-row-height="0.2916in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paragraph-properties fo:text-align="center"/>
    </style:style>
    <style:style style:name="T69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ální" style:family="paragraph">
      <style:paragraph-properties fo:text-align="center"/>
    </style:style>
    <style:style style:name="T69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ální" style:family="paragraph">
      <style:paragraph-properties fo:text-align="center"/>
    </style:style>
    <style:style style:name="T69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ální" style:family="paragraph">
      <style:paragraph-properties fo:text-align="center"/>
    </style:style>
    <style:style style:name="T70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/>
    </style:style>
    <style:style style:name="T71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/>
    </style:style>
    <style:style style:name="T72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/>
    </style:style>
    <style:style style:name="T72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2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text-align="center"/>
    </style:style>
    <style:style style:name="T72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/>
    </style:style>
    <style:style style:name="T74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/>
    </style:style>
    <style:style style:name="T74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/>
    </style:style>
    <style:style style:name="T75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5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/>
    </style:style>
    <style:style style:name="T75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center"/>
    </style:style>
    <style:style style:name="T76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/>
    </style:style>
    <style:style style:name="T77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/>
    </style:style>
    <style:style style:name="T77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/>
    </style:style>
    <style:style style:name="T77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5" style:family="table-row">
      <style:table-row-properties style:min-row-height="0.2916i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center"/>
    </style:style>
    <style:style style:name="T80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2916in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5" style:parent-style-name="Normální" style:family="paragraph">
      <style:paragraph-properties fo:text-align="center"/>
    </style:style>
    <style:style style:name="T82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</style:style>
    <style:style style:name="T83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Row832" style:family="table-row">
      <style:table-row-properties style:min-row-height="0.2916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TROUBSKO</text:p>
      <text:p text:style-name="P4">Zastupitelstvo obce<text:s/>TROUBSKO</text:p>
      <text:p text:style-name="P5">Obecně závazná vyhláška obce<text:s/>TROUBSKO,</text:p>
      <text:p text:style-name="P6"><text:span text:style-name="T7">o<text:s/></text:span><text:span text:style-name="T8">stanovení obecního systému<text:s/></text:span><text:span text:style-name="T9">odpadového hospodářství</text:span></text:p>
      <text:p text:style-name="P10"/>
      <text:p text:style-name="P11">Zastupitelstvo obce<text:s/>Troubsko<text:s/>se na svém zasedání dne<text:s/>11.12.2023,<text:s/>usnesením číslo<text:s/>3/34Z/2023<text:s/>usneslo vydat na základě<text:s/>§<text:s/>59<text:s/>odst.<text:s/>4<text:s/>zákona<text:s/>č. 541/2020 Sb.,<text:s/>o<text:s/>odpadech<text:s/></text:p>
      <text:p text:style-name="P12">(dále<text:s/>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Troubsko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Osobou zapojenou do obecního systému je i nepodnikající fyzická osoba, při jejíž činnosti vzniká komunální odpad na území obce Troubsko a právnická či podnikající fyzická osoba, která se zapojí do obecního systému na základě písemné smlouvy.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<text:s/>Papír,</text:p>
        </text:list-item>
        <text:list-item>
          <text:p text:style-name="P67"><text:s/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Směsný komunální odpad</text:p>
        </text:list-item>
      </text:list>
      <text:p text:style-name="P76"/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 a<text:s/>h).</text:p>
        </text:list-item>
      </text:list>
      <text:p text:style-name="P78"/>
      <text:list text:style-name="LFO17" text:continue-numbering="true">
        <text:list-item>
          <text:p text:style-name="P79"><text:span text:style-name="T80">Objemný odpad je takový odpad, který vzhledem ke svým rozměrům nemůže být umístěn do sběrných<text:s/></text:span><text:span text:style-name="T81">nádob (</text:span><text:span text:style-name="T82">např. koberce, matrace, nábytek</text:span><text:span text:style-name="T83">, apod.</text:span><text:span text:style-name="T84">).</text:span></text:p>
        </text:list-item>
      </text:list>
      <text:p text:style-name="P85"/>
      <text:p text:style-name="P86"/>
      <text:p text:style-name="P87">Čl. 3</text:p>
      <text:h text:style-name="P88" text:outline-level="2">Určení míst pro oddělené soustřeďování<text:s/>určených složek komunálního odpadu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, jedlé oleje a tuky<text:s/></text:span><text:span text:style-name="T94">se soustřeďují</text:span><text:span text:style-name="T95"><text:s/>do<text:s/></text:span><text:span text:style-name="T96">zvláštních sběrných nádob</text:span><text:span text:style-name="T97">, kterými jsou</text:span><text:span text:style-name="T98"><text:s/></text:span><text:span text:style-name="T99">s</text:span><text:span text:style-name="T100">běrné</text:span><text:span text:style-name="T101"><text:s/>nádob</text:span><text:span text:style-name="T102">y</text:span><text:span text:style-name="T103"><text:s/>o velikosti 240</text:span><text:span text:style-name="T104"><text:s/>litrů,<text:s/></text:span><text:span text:style-name="T105">1100 litrů</text:span><text:span text:style-name="T106"><text:s/>a<text:s/></text:span><text:span text:style-name="T107"><text:s/></text:span><text:span text:style-name="T108">velkoobjemové kontejnery</text:span><text:span text:style-name="T109"><text:s/>7m3</text:span><text:span text:style-name="T110">, které jsou umístěny na stanovištích, které jsou zveřejněny na webových stránkách obce<text:s/></text:span><text:a xlink:href="http://www.troubsko.cz" office:target-frame-name="_top" xlink:show="replace"><text:span text:style-name="T111">www.troubsko.cz</text:span></text:a><text:span text:style-name="T112"><text:s/>a uvedeny<text:s/></text:span><text:span text:style-name="T113">v příloze č. 1</text:span><text:span text:style-name="T114"><text:s/>této vyhlášky. Nádoby jsou označeny identifikačním kódem obce.</text:span></text:p>
        </text:list-item>
      </text:list>
      <text:p text:style-name="P115"/>
      <text:list text:style-name="LFO4" text:continue-numbering="true">
        <text:list-item>
          <text:p text:style-name="P116">Plasty a biologické odpady se soustřeďují do zvláštních sběrných nádob (popelnic) o velikosti<text:s/>60l, 80l, 110l,120l,<text:s/>240l,1100l,<text:s/>které jsou umístěny před rodinnými domy, bytovými domy občanů obce Troubsko. Nádoby jsou označeny identifikačním kódem obce.</text:p>
        </text:list-item>
      </text:list>
      <text:p text:style-name="P117"/>
      <text:list text:style-name="LFO4" text:continue-numbering="true">
        <text:list-item>
          <text:p text:style-name="P118">Velkoobjemové kontejnery na biologický odpad jsou umístěny na stanovišti u místního hřbitova na ul. Nár. Odboje.<text:s/>Nádoby jsou označeny identifikačním kódem obce.</text:p>
        </text:list-item>
      </text:list>
      <text:p text:style-name="P119"/>
      <text:list text:style-name="LFO4" text:continue-numbering="true">
        <text:list-item>
          <text:p text:style-name="P120">Zvláštní sběrná nádoba na jedlé oleje a tuky je umístěna na stanovišti u místního hřbitova na ul Nár. Odboje. Nádoba je označena identifikačním kódem obce.</text:p>
        </text:list-item>
      </text:list>
      <text:p text:style-name="P121"/>
      <text:list text:style-name="LFO4" text:continue-numbering="true">
        <text:list-item>
          <text:p text:style-name="P122">Zvláštní<text:s/>sběrné nádoby na biologicky nerozložitelný odpad (hřbitovní odpad) jsou umístěny v areálu místního hřbitova.</text:p>
        </text:list-item>
      </text:list>
      <text:p text:style-name="P123"/>
      <text:list text:style-name="LFO4" text:continue-numbering="true">
        <text:list-item>
          <text:p text:style-name="P124">Zvláštní sběrné nádoby jsou barevně odlišeny a označeny příslušnými nápisy:</text:p>
        </text:list-item>
      </text:list>
      <text:p text:style-name="P125"/>
      <text:list text:style-name="LFO18" text:continue-numbering="true">
        <text:list-item>
          <text:p text:style-name="P126">Biologické<text:s/>odpady, barva<text:s/>hnědá, popř.<text:s/>velkoobjemový kontejner s nápisem BIO-ODPAD</text:p>
        </text:list-item>
        <text:list-item>
          <text:p text:style-name="P127">Papír, barva<text:s/>modrá<text:s/>s nápisem PAPÍR,</text:p>
        </text:list-item>
        <text:list-item>
          <text:p text:style-name="P128"><text:span text:style-name="T129">Plasty, PET lahve</text:span><text:span text:style-name="T130">,<text:s/></text:span><text:span text:style-name="T131">barva</text:span><text:span text:style-name="T132"><text:s/>žlutá</text:span><text:span text:style-name="T133"><text:s/>nebo černá se žlutým víkem, s nápisem PLAST,</text:span></text:p>
        </text:list-item>
        <text:list-item>
          <text:p text:style-name="P134">Sklo, barva<text:s/>zelená<text:s/>nebo<text:s/>bílá<text:s/>s nápisem SMĚSNÉ SKLO,</text:p>
        </text:list-item>
        <text:list-item>
          <text:p text:style-name="P135"><text:span text:style-name="T136">K</text:span><text:span text:style-name="T137">ovy, barva</text:span><text:span text:style-name="T138"><text:s/>šedá</text:span><text:span text:style-name="T139"><text:s/></text:span><text:span text:style-name="T140">s nápisem KOVY,</text:span></text:p>
        </text:list-item>
        <text:list-item>
          <text:p text:style-name="P141">Jedlé oleje a tuky,<text:s/>sběrná nádoba s nápisem JEDLÉ OLEJE A TUKY</text:p>
        </text:list-item>
      </text:list>
      <text:p text:style-name="P142"/>
      <text:list text:style-name="LFO4" text:continue-numbering="true">
        <text:list-item>
          <text:p text:style-name="P143">Do zvláštních sběrných nádob je zakázáno ukládat jiné složky komunálních odpadů,<text:s/>než<text:s/>pro které jsou určeny.</text:p>
        </text:list-item>
      </text:list>
      <text:p text:style-name="P144"/>
      <text:list text:style-name="LFO4" text:continue-numbering="true">
        <text:list-item>
          <text:p text:style-name="P14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6"/>
      <text:list text:style-name="LFO4" text:continue-numbering="true">
        <text:list-item>
          <text:p text:style-name="P147"><text:span text:style-name="T148">Svozy jednotlivých složek odpadů jsou prováděny v termínech, které jsou zveřejněny na webových stránkách obce<text:s/></text:span><text:a xlink:href="http://www.troubsko.cz" office:target-frame-name="_top" xlink:show="replace"><text:span text:style-name="T149">www.troubsko.cz</text:span></text:a><text:span text:style-name="T150">.</text:span></text:p>
        </text:list-item>
      </text:list>
      <text:p text:style-name="P151"/>
      <text:p text:style-name="P152"/>
      <text:p text:style-name="Default"/>
      <text:soft-page-break/>
      <text:h text:style-name="P153" text:outline-level="2">Čl.<text:s/>4</text:h>
      <text:h text:style-name="P154" text:outline-level="2"><text:s/>Svoz<text:s/>nebezpečných složek komunálního odpadu</text:h>
      <text:p text:style-name="P155"/>
      <text:list text:style-name="LFO15" text:continue-numbering="true">
        <text:list-item>
          <text:p text:style-name="P156"><text:span text:style-name="T157">S</text:span><text:span text:style-name="T158">voz</text:span><text:span text:style-name="T159"><text:s/>nebezpečných složek komunálního</text:span><text:span text:style-name="T160"><text:s/>odpad</text:span><text:span text:style-name="T161">u</text:span><text:span text:style-name="T162"><text:s/></text:span><text:span text:style-name="T163">je zajišťován</text:span><text:span text:style-name="T164"><text:s/></text:span><text:span text:style-name="T165">dvakrát ročně</text:span><text:span text:style-name="T166"><text:s/>jejich odebíráním na předem vyhlášených přechodných stanovištích přímo do zvláštních sběrných nádob k tomuto sběru určených. Informace o </text:span><text:span text:style-name="T167">svozu</text:span><text:span text:style-name="T168"><text:s/>jsou zveřejňovány<text:s/></text:span><text:span text:style-name="T169">na<text:s/></text:span><text:span text:style-name="T170"><text:s/></text:span><text:span text:style-name="T171">webových stránkách obce<text:s/></text:span><text:a xlink:href="http://www.troubsko.cz" office:target-frame-name="_top" xlink:show="replace"><text:span text:style-name="T172">www.troubsko.cz</text:span></text:a><text:span text:style-name="T173">,<text:s/></text:span><text:span text:style-name="T174">v místním rozhlase</text:span><text:span text:style-name="T175">,<text:s/></text:span><text:span text:style-name="T176">v mobilním rozhlase</text:span><text:span text:style-name="T177"><text:s/>a FB obce.</text:span></text:p>
        </text:list-item>
      </text:list>
      <text:p text:style-name="P178"/>
      <text:list text:style-name="LFO15" text:continue-numbering="true">
        <text:list-item>
          <text:p text:style-name="P179">Soustřeďování<text:s/>nebezpečných složek komunálního odpadu<text:s/>podléhá požadavkům stanoveným<text:s/>v čl.<text:s/>3 odst.<text:s/>7,<text:s/>8<text:s/>a<text:s/>9.</text:p>
        </text:list-item>
      </text:list>
      <text:p text:style-name="P180"/>
      <text:p text:style-name="P181">Čl.<text:s/>5</text:p>
      <text:p text:style-name="P182"><text:span text:style-name="T183"><text:s/></text:span><text:span text:style-name="T184">S</text:span><text:span text:style-name="T185">voz objemného odpadu</text:span></text:p>
      <text:p text:style-name="P186"/>
      <text:list text:style-name="LFO33" text:continue-numbering="true">
        <text:list-item>
          <text:p text:style-name="P187"><text:span text:style-name="T188">S</text:span><text:span text:style-name="T189">voz objemného odpadu je zajišťován<text:s/></text:span><text:span text:style-name="T190">dvakrát ročně</text:span><text:span text:style-name="T191"><text:s/>jeho odebíráním na předem vyhlášených přechodných stanovištích přímo do zvláštních sběrných nádob k tomuto účelu určených. Informace o<text:s/></text:span><text:span text:style-name="T192">svozu</text:span><text:span text:style-name="T193"><text:s/>jsou zveřejňovány<text:s/></text:span><text:span text:style-name="T194">na<text:s/></text:span><text:span text:style-name="T195">webových stránkách obce<text:s/></text:span><text:a xlink:href="http://www.troubsko.cz" office:target-frame-name="_top" xlink:show="replace"><text:span text:style-name="T196">www.troubsko.cz</text:span></text:a><text:span text:style-name="T197">,<text:s/></text:span><text:span text:style-name="T198">v místním rozhlase</text:span><text:span text:style-name="T199">,<text:s/></text:span><text:span text:style-name="T200">v mobilním rozhlase</text:span><text:span text:style-name="T201"><text:s/>a FB obce.</text:span></text:p>
        </text:list-item>
      </text:list>
      <text:p text:style-name="P202"/>
      <text:p text:style-name="P203">2)Soustřeďování<text:s/>objemného odpadu<text:s/>podléhá požadavkům stanoveným<text:s/>v čl.<text:s/>3 odst.<text:s/>7,<text:s/>8<text:s/><text:s/>a<text:s/>9.<text:s/></text:p>
      <text:p text:style-name="P204"/>
      <text:p text:style-name="P205"/>
      <text:p text:style-name="P206">Čl.<text:s/>6</text:p>
      <text:p text:style-name="P207">Soustřeďování<text:s/>směsného<text:s/>komunálního<text:s/>odpadu<text:s/></text:p>
      <text:p text:style-name="P208"/>
      <text:list text:style-name="LFO28" text:continue-numbering="true">
        <text:list-item>
          <text:p text:style-name="P209"><text:span text:style-name="T210">Směsný komunální odpad se<text:s/></text:span><text:span text:style-name="T211">odkládá<text:s/></text:span><text:span text:style-name="T212">do sběrných nádob. Pro účely této vyhlášky se sběrnými nádobami rozumějí</text:span><text:span text:style-name="T213">:</text:span></text:p>
        </text:list-item>
      </text:list>
      <text:list text:style-name="LFO2" text:continue-numbering="true">
        <text:list-item>
          <text:p text:style-name="P214"><text:span text:style-name="T215">p</text:span><text:span text:style-name="T216">opelnice</text:span><text:span text:style-name="T217"><text:s/>o objemu<text:s/></text:span><text:span text:style-name="T218">60l, 80l,</text:span><text:span text:style-name="T219">110l, 120l, 240l, 1100l označené identifikačním kódem obce</text:span><text:span text:style-name="T220">,</text:span></text:p>
        </text:list-item>
        <text:list-item>
          <text:p text:style-name="P221"><text:span text:style-name="T222">igelitové pytle</text:span><text:span text:style-name="T223"><text:s/>o objemu 30l a 60l</text:span><text:span text:style-name="T224">, označené identifikačním kódem obce</text:span><text:span text:style-name="T225">,</text:span></text:p>
        </text:list-item>
        <text:list-item>
          <text:p text:style-name="P226">velkoobjemové kontejnery<text:s/>označené identifikačním kódem obce,</text:p>
        </text:list-item>
        <text:list-item>
          <text:p text:style-name="P227">odpadkové koše, které jsou umístěny na veřejných prostranstvích v obci, sloužící pro odkládání drobného směsného komunálního odpadu.</text:p>
        </text:list-item>
      </text:list>
      <text:p text:style-name="P228"/>
      <text:list text:style-name="LFO28" text:continue-numbering="true">
        <text:list-item>
          <text:p text:style-name="P229"><text:span text:style-name="T230">S</text:span><text:span text:style-name="T231">oustřeďování</text:span><text:span text:style-name="T232"><text:s/>směsného komunálního odpadu podléhá požadavkům stanoveným<text:s/></text:span><text:span text:style-name="T233"><text:line-break/>v čl. 3 odst.<text:s/></text:span><text:span text:style-name="T234">7</text:span><text:span text:style-name="T235">,<text:s/></text:span><text:span text:style-name="T236">8</text:span><text:span text:style-name="T237"><text:s/>a<text:s/></text:span><text:span text:style-name="T238">9</text:span><text:span text:style-name="T239">.<text:s/></text:span></text:p>
        </text:list-item>
      </text:list>
      <text:p text:style-name="P240"/>
      <text:p text:style-name="P241"/>
      <text:p text:style-name="P242">Čl.<text:s/>7</text:p>
      <text:h text:style-name="P243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44">Právnické a podnikající fyzické osoby zapojené do obecního systému na základě smlouvy s obcí komunální odpad<text:s/>dle čl. 2 odst. 1 písm.<text:s/>i)<text:s/>předají ve sběrných nádobách (popelnicích) umístěných v den svozu před svými provozovnami, které musí být označeny identifikačním kódem obce.<text:s/></text:p>
        </text:list-item>
      </text:list>
      <text:p text:style-name="P245"/>
      <text:list text:style-name="LFO27" text:continue-numbering="true">
        <text:list-item>
          <text:p text:style-name="P246"><text:span text:style-name="T247">Výše úhrady<text:s/></text:span><text:span text:style-name="T248">za zapojení do obecního systému<text:s/></text:span><text:span text:style-name="T249">se stanoví<text:s/></text:span><text:span text:style-name="T250">dle ceníku schváleného Radou obce Troubsko, který je zveřejněn na webových stránkách obce www.troubsko.cz.</text:span></text:p>
        </text:list-item>
      </text:list>
      <text:p text:style-name="P251"/>
      <text:list text:style-name="LFO27" text:continue-numbering="true">
        <text:list-item>
          <text:p text:style-name="P252">Úhrada se vybírá<text:s/>jednorázově,<text:s/>a<text:s/>to<text:s/>v hotovosti<text:s/>nebo převodem na účet.</text:p>
        </text:list-item>
      </text:list>
      <text:p text:style-name="P253"/>
      <text:soft-page-break/>
      <text:p text:style-name="P254">Čl.<text:s/>8</text:p>
      <text:h text:style-name="P255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56"><text:span text:style-name="T257">Obec v rámci předcházení vzniku odpadu<text:s/></text:span><text:span text:style-name="T258">za účelem jejich</text:span><text:span text:style-name="T259"><text:s/>opětovného použití<text:s/></text:span><text:span text:style-name="T260">nakládá s těmito<text:s/></text:span><text:span text:style-name="T261">movitými<text:s/></text:span><text:span text:style-name="T262">věcmi:</text:span><text:span text:style-name="T263"><text:s/></text:span><text:span text:style-name="T264">oděvy a textil</text:span><text:span text:style-name="T265">.</text:span></text:p>
        </text:list-item>
      </text:list>
      <text:p text:style-name="P266"><text:tab/></text:p>
      <text:list text:style-name="LFO9" text:continue-numbering="true">
        <text:list-item>
          <text:p text:style-name="P267">Movité věci<text:s/>uvedené v odst. 1<text:s/>lze<text:s/>předávat<text:s/>do kontejnerů ve sběrných místech:</text:p>
        </text:list-item>
      </text:list>
      <text:list text:style-name="LFO34" text:continue-numbering="true">
        <text:list-item>
          <text:p text:style-name="P268">Troubsko<text:s/>–<text:s/>sokolovna<text:s/>na ul. Nár. Odboje</text:p>
        </text:list-item>
        <text:list-item>
          <text:p text:style-name="P269">Troubsko – ul. Ostopovická</text:p>
        </text:list-item>
      </text:list>
      <text:p text:style-name="P270">c)<text:s/><text:s text:c="2"/>Troubsko-Veselka – ul. Pod Vinohrady</text:p>
      <text:p text:style-name="P271">Movitá věc musí být<text:s/>předána<text:s/>v takovém stavu, aby bylo možné její opětovné použití.<text:s/></text:p>
      <text:p text:style-name="P272"/>
      <text:p text:style-name="P273"/>
      <text:p text:style-name="P274"/>
      <text:p text:style-name="P275">Čl.<text:s/>9</text:p>
      <text:p text:style-name="P276">Závěrečná ustanovení</text:p>
      <text:p text:style-name="P277"/>
      <text:list text:style-name="LFO8" text:continue-numbering="true">
        <text:list-item>
          <text:p text:style-name="P278"><text:span text:style-name="T279">Nabytím účinnosti této vyhlášky se zrušuje<text:s/></text:span><text:span text:style-name="T280">o</text:span><text:span text:style-name="T281">becně závazná vyhláška obce<text:s/></text:span><text:span text:style-name="T282"><text:line-break/>č</text:span><text:span text:style-name="T283">.<text:s/></text:span><text:span text:style-name="T284">1/20</text:span><text:span text:style-name="T285">21</text:span><text:span text:style-name="T286"><text:s/></text:span><text:span text:style-name="T287">o stanovení<text:s/></text:span><text:span text:style-name="T288">obecního systému odpadového hospodářství</text:span><text:span text:style-name="T289">, ze dne 13.12.2021.</text:span></text:p>
        </text:list-item>
      </text:list>
      <text:p text:style-name="P290"/>
      <text:p text:style-name="P291"/>
      <text:list text:style-name="LFO8" text:continue-numbering="true">
        <text:list-item>
          <text:p text:style-name="P292">Tato vyhláška nabývá účinnosti dnem<text:s/>01.01.2024.<text:s/>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P299"><text:tab/><text:tab/><text:tab/><text:tab/><text:tab/><text:tab/><text:tab/><text:tab/></text:p>
      <text:p text:style-name="P300">………………...……………….<text:tab/><text:tab/><text:tab/><text:tab/>………….…………………….</text:p>
      <text:p text:style-name="P301"><text:s text:c="8"/>Vítězslav Volánek<text:s/>v.r.<text:tab/><text:tab/><text:tab/><text:tab/><text:tab/>Mgr. Markéta Bobčíková<text:s/>v.r.</text:p>
      <text:p text:style-name="P302">místostarosta<text:tab/><text:s text:c="73"/>starostka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>Příloha č. 1 k OZV<text:s/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> 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 </text:p>
          </table:table-cell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7">
            <text:p text:style-name="P382">Stanoviště sběrných nádob v obci<text:s/>Troubsko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 </text:p>
          </table:table-cell>
          <table:covered-table-cell/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HNÍZDO</text:p>
          </table:table-cell>
          <table:table-cell table:style-name="TableCell416">
            <text:p text:style-name="P417">Stanoviště</text:p>
          </table:table-cell>
          <table:table-cell table:style-name="TableCell418">
            <text:p text:style-name="P419">PAPÍR 1100L</text:p>
          </table:table-cell>
          <table:table-cell table:style-name="TableCell420">
            <text:p text:style-name="P421">PLAST 1100L</text:p>
          </table:table-cell>
          <table:table-cell table:style-name="TableCell422">
            <text:p text:style-name="P423">SKLO směs. NEzvon 1100L</text:p>
          </table:table-cell>
          <table:table-cell table:style-name="TableCell424">
            <text:p text:style-name="P425">KOV 1100L <text:s/>ZVON</text:p>
          </table:table-cell>
          <table:table-cell table:style-name="TableCell426">
            <text:p text:style-name="P427"/>
            <text:p text:style-name="P428"/>
            <text:p text:style-name="P429">Jedlé oleje a tuky</text:p>
          </table:table-cell>
          <table:table-cell table:style-name="TableCell430" table:number-columns-spanned="3">
            <text:p text:style-name="P431">nádoba 1100L (hřbitovní odpad) biolog. nerozložitelný</text:p>
          </table:table-cell>
          <table:covered-table-cell/>
          <table:covered-table-cell/>
          <table:table-cell table:style-name="TableCell432">
            <text:p text:style-name="P433">kontejner 7m3<text:line-break/>bio-odpad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Obecní úřad ul. Zámecká</text:p>
          </table:table-cell>
          <table:table-cell table:style-name="TableCell441">
            <text:p text:style-name="P442"><text:span text:style-name="T443"></text:span></text:p>
          </table:table-cell>
          <table:table-cell table:style-name="TableCell444">
            <text:p text:style-name="P445"><text:span text:style-name="T446"></text:span></text:p>
          </table:table-cell>
          <table:table-cell table:style-name="TableCell447">
            <text:p text:style-name="P448"><text:span text:style-name="T449"></text:span></text:p>
          </table:table-cell>
          <table:table-cell table:style-name="TableCell450">
            <text:p text:style-name="P451"><text:span text:style-name="T452"></text:span>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> </text:p>
          </table:table-cell>
          <table:covered-table-cell/>
          <table:covered-table-cell/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Mateřská školka</text:p>
          </table:table-cell>
          <table:table-cell table:style-name="TableCell466">
            <text:p text:style-name="P467"><text:span text:style-name="T468"></text:span></text:p>
          </table:table-cell>
          <table:table-cell table:style-name="TableCell469">
            <text:p text:style-name="P470"><text:span text:style-name="T471"></text:span></text:p>
          </table:table-cell>
          <table:table-cell table:style-name="TableCell472">
            <text:p text:style-name="P473"><text:span text:style-name="T474"></text:span></text:p>
          </table:table-cell>
          <table:table-cell table:style-name="TableCell475">
            <text:p text:style-name="P476"><text:span text:style-name="T477"></text:span></text:p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 </text:p>
          </table:table-cell>
          <table:covered-table-cell/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Vyšehrad</text:p>
          </table:table-cell>
          <table:table-cell table:style-name="TableCell491">
            <text:p text:style-name="P492"><text:span text:style-name="T493"></text:span></text:p>
          </table:table-cell>
          <table:table-cell table:style-name="TableCell494">
            <text:p text:style-name="P495"><text:span text:style-name="T496"></text:span></text:p>
          </table:table-cell>
          <table:table-cell table:style-name="TableCell497">
            <text:p text:style-name="P498"><text:span text:style-name="T499"></text:span></text:p>
          </table:table-cell>
          <table:table-cell table:style-name="TableCell500">
            <text:p text:style-name="P501"><text:span text:style-name="T502"></text:span>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> </text:p>
          </table:table-cell>
          <table:covered-table-cell/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Potraviny Hruška</text:p>
          </table:table-cell>
          <table:table-cell table:style-name="TableCell516">
            <text:p text:style-name="P517"><text:span text:style-name="T518"></text:span></text:p>
          </table:table-cell>
          <table:table-cell table:style-name="TableCell519">
            <text:p text:style-name="P520"><text:span text:style-name="T521"></text:span></text:p>
          </table:table-cell>
          <table:table-cell table:style-name="TableCell522">
            <text:p text:style-name="P523"><text:span text:style-name="T524"></text:span></text:p>
          </table:table-cell>
          <table:table-cell table:style-name="TableCell525">
            <text:p text:style-name="P526"><text:span text:style-name="T527"></text:span></text:p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> </text:p>
          </table:table-cell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<text:s/>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Základní škola</text:p>
          </table:table-cell>
          <table:table-cell table:style-name="TableCell541">
            <text:p text:style-name="P542"><text:span text:style-name="T543"></text:span></text:p>
          </table:table-cell>
          <table:table-cell table:style-name="TableCell544">
            <text:p text:style-name="P545"><text:span text:style-name="T546"></text:span><text:span text:style-name="T547"> </text:span></text:p>
          </table:table-cell>
          <table:table-cell table:style-name="TableCell548">
            <text:p text:style-name="P549"><text:span text:style-name="T550"></text:span>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> </text:p>
          </table:table-cell>
          <table:covered-table-cell/>
          <table:covered-table-cell/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Družstevní p.č. 512/1</text:p>
          </table:table-cell>
          <table:table-cell table:style-name="TableCell566">
            <text:p text:style-name="P567"><text:span text:style-name="T568"></text:span></text:p>
          </table:table-cell>
          <table:table-cell table:style-name="TableCell569">
            <text:p text:style-name="P570"><text:span text:style-name="T571"></text:span></text:p>
          </table:table-cell>
          <table:table-cell table:style-name="TableCell572">
            <text:p text:style-name="P573"><text:span text:style-name="T574"></text:span></text:p>
          </table:table-cell>
          <table:table-cell table:style-name="TableCell575">
            <text:p text:style-name="P576"><text:span text:style-name="T577"></text:span></text:p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 </text:p>
          </table:table-cell>
          <table:covered-table-cell/>
          <table:covered-table-cell/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Sokolovna</text:p>
          </table:table-cell>
          <table:table-cell table:style-name="TableCell591">
            <text:p text:style-name="P592"><text:span text:style-name="T593"></text:span></text:p>
          </table:table-cell>
          <table:table-cell table:style-name="TableCell594">
            <text:p text:style-name="P595"><text:span text:style-name="T596"></text:span></text:p>
          </table:table-cell>
          <table:table-cell table:style-name="TableCell597">
            <text:p text:style-name="P598"><text:span text:style-name="T599"></text:span></text:p>
          </table:table-cell>
          <table:table-cell table:style-name="TableCell600">
            <text:p text:style-name="P601"><text:span text:style-name="T602"></text:span></text:p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> </text:p>
          </table:table-cell>
          <table:covered-table-cell/>
          <table:covered-table-cell/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U kostela</text:p>
          </table:table-cell>
          <table:table-cell table:style-name="TableCell616">
            <text:p text:style-name="P617"><text:span text:style-name="T618"></text:span></text:p>
          </table:table-cell>
          <table:table-cell table:style-name="TableCell619">
            <text:p text:style-name="P620"><text:span text:style-name="T621"></text:span></text:p>
          </table:table-cell>
          <table:table-cell table:style-name="TableCell622">
            <text:p text:style-name="P623"><text:span text:style-name="T624"></text:span></text:p>
          </table:table-cell>
          <table:table-cell table:style-name="TableCell625">
            <text:p text:style-name="P626"><text:span text:style-name="T627"></text:span></text:p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> </text:p>
          </table:table-cell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>Ostopovická 1 s oplocením</text:p>
          </table:table-cell>
          <table:table-cell table:style-name="TableCell641">
            <text:p text:style-name="P642"><text:span text:style-name="T643"></text:span></text:p>
          </table:table-cell>
          <table:table-cell table:style-name="TableCell644">
            <text:p text:style-name="P645"><text:span text:style-name="T646"></text:span></text:p>
          </table:table-cell>
          <table:table-cell table:style-name="TableCell647">
            <text:p text:style-name="P648"><text:span text:style-name="T649"></text:span>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> </text:p>
          </table:table-cell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Ostopovická 2 tůje</text:p>
          </table:table-cell>
          <table:table-cell table:style-name="TableCell665">
            <text:p text:style-name="P666"><text:span text:style-name="T667"></text:span></text:p>
          </table:table-cell>
          <table:table-cell table:style-name="TableCell668">
            <text:p text:style-name="P669"><text:span text:style-name="T670"></text:span></text:p>
          </table:table-cell>
          <table:table-cell table:style-name="TableCell671">
            <text:p text:style-name="P672"><text:span text:style-name="T673"></text:span></text:p>
          </table:table-cell>
          <table:table-cell table:style-name="TableCell674">
            <text:p text:style-name="P675"><text:span text:style-name="T676"></text:span></text:p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> </text:p>
          </table:table-cell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U Dráhy 1 před tratí</text:p>
          </table:table-cell>
          <table:table-cell table:style-name="TableCell690">
            <text:p text:style-name="P691"><text:span text:style-name="T692"></text:span></text:p>
          </table:table-cell>
          <table:table-cell table:style-name="TableCell693">
            <text:p text:style-name="P694"><text:span text:style-name="T695"></text:span><text:span text:style-name="T696"> </text:span></text:p>
          </table:table-cell>
          <table:table-cell table:style-name="TableCell697">
            <text:p text:style-name="P698"><text:span text:style-name="T699"></text:span></text:p>
          </table:table-cell>
          <table:table-cell table:style-name="TableCell700">
            <text:p text:style-name="P701"><text:span text:style-name="T702"></text:span><text:span text:style-name="T703"> </text:span></text:p>
          </table:table-cell>
          <table:table-cell table:style-name="TableCell704">
            <text:p text:style-name="P705"/>
          </table:table-cell>
          <table:table-cell table:style-name="TableCell706" table:number-columns-spanned="3">
            <text:p text:style-name="P707"> </text:p>
          </table:table-cell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U Rybníka</text:p>
          </table:table-cell>
          <table:table-cell table:style-name="TableCell717">
            <text:p text:style-name="P718"><text:span text:style-name="T719"></text:span></text:p>
          </table:table-cell>
          <table:table-cell table:style-name="TableCell720">
            <text:p text:style-name="P721"><text:span text:style-name="T722"></text:span></text:p>
          </table:table-cell>
          <table:table-cell table:style-name="TableCell723">
            <text:p text:style-name="P724"><text:span text:style-name="T725"></text:span></text:p>
          </table:table-cell>
          <table:table-cell table:style-name="TableCell726">
            <text:p text:style-name="P727"><text:span text:style-name="T728"></text:span>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 </text:p>
          </table:table-cell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13</text:p>
          </table:table-cell>
          <table:table-cell table:style-name="TableCell740">
            <text:p text:style-name="P741">Pod Vinohrady</text:p>
          </table:table-cell>
          <table:table-cell table:style-name="TableCell742">
            <text:p text:style-name="P743"><text:span text:style-name="T744"></text:span></text:p>
          </table:table-cell>
          <table:table-cell table:style-name="TableCell745">
            <text:p text:style-name="P746"><text:span text:style-name="T747"></text:span></text:p>
          </table:table-cell>
          <table:table-cell table:style-name="TableCell748">
            <text:p text:style-name="P749"><text:span text:style-name="T750"></text:span></text:p>
          </table:table-cell>
          <table:table-cell table:style-name="TableCell751">
            <text:p text:style-name="P752"><text:span text:style-name="T753"></text:span></text:p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> </text:p>
          </table:table-cell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14</text:p>
          </table:table-cell>
          <table:table-cell table:style-name="TableCell765">
            <text:p text:style-name="P766">Veselka - pod dálnicí</text:p>
          </table:table-cell>
          <table:table-cell table:style-name="TableCell767">
            <text:p text:style-name="P768"><text:span text:style-name="T769"></text:span></text:p>
          </table:table-cell>
          <table:table-cell table:style-name="TableCell770">
            <text:p text:style-name="P771"><text:span text:style-name="T772"></text:span></text:p>
          </table:table-cell>
          <table:table-cell table:style-name="TableCell773">
            <text:p text:style-name="P774"><text:span text:style-name="T775"></text:span></text:p>
          </table:table-cell>
          <table:table-cell table:style-name="TableCell776">
            <text:p text:style-name="P777"><text:span text:style-name="T778"></text:span></text:p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> </text:p>
          </table:table-cell>
          <table:covered-table-cell/>
          <table:covered-table-cell/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15 </text:p>
          </table:table-cell>
          <table:table-cell table:style-name="TableCell790">
            <text:p text:style-name="P791">Hřbitov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 table:number-columns-spanned="3">
            <text:p text:style-name="P804"><text:span text:style-name="T805"></text:span></text:p>
          </table:table-cell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Hřbitov – bio místo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><text:span text:style-name="T826"></text:span>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><text:span text:style-name="T831">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ana Šimečková</dc:creator>
    <meta:creation-date>2023-12-13T08:23:00Z</meta:creation-date>
    <dc:date>2023-12-13T08:24:00Z</dc:date>
    <meta:print-date>2023-11-20T14:3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4" meta:character-count="8298" meta:row-count="59" meta:non-whitespace-character-count="7110"/>
  </office:meta>
</office:document-meta>
</file>