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Mikulovice<text:line-break/>Zastupitelstvo městyse Mikulovice</text:p>
      <text:h text:style-name="Nadpis1" text:outline-level="1">Obecně závazná vyhláška městyse Mikulovice<text:line-break/>o místním poplatku z pobytu</text:h>
      <text:p text:style-name="UvodniVeta">Zastupitelstvo městyse Mikulovice se na svém zasedání dne 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Mikulovice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1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 o místním poplatku z pobytu, ze dne 31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Karel Kříž v. r.<text:line-break/><text:s/>starosta</text:p>
          </table:table-cell>
          <table:table-cell table:style-name="TableCell16">
            <text:p text:style-name="PodpisovePole">Ing. Milan Šál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@mikulovice.eu</dc:creator>
    <meta:creation-date>2023-12-13T10:11:00Z</meta:creation-date>
    <dc:date>2023-12-21T07:31:00Z</dc:date>
    <meta:print-date>2023-12-21T07:26:00Z</meta:print-date>
    <meta:template xlink:href="Normal" xlink:type="simple"/>
    <meta:editing-cycles>4</meta:editing-cycles>
    <meta:editing-duration>PT300S</meta:editing-duration>
    <meta:document-statistic meta:page-count="2" meta:paragraph-count="5" meta:word-count="368" meta:character-count="2535" meta:row-count="18" meta:non-whitespace-character-count="2172"/>
  </office:meta>
</office:document-meta>
</file>