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" style:parent-style-name="Základnítextodsazený2" style:family="paragraph">
      <style:paragraph-properties fo:margin-left="0in" fo:text-indent="0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4" style:parent-style-name="Normální_IMP" style:family="paragraph">
      <style:paragraph-properties fo:line-height="10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in" fo:text-indent="0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2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Default" style:family="paragraph">
      <style:paragraph-properties fo:text-align="center"/>
    </style:style>
    <style:style style:name="T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6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7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89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90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91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92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93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95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96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97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98" style:parent-style-name="Default" style:family="paragraph">
      <style:paragraph-properties fo:text-align="justify"/>
    </style:style>
    <style:style style:name="T9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0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01" style:parent-style-name="Číslačlánků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02" style:parent-style-name="Názvyčlánků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03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4" style:parent-style-name="Normální" style:family="paragraph">
      <style:paragraph-properties fo:text-indent="0.4916in"/>
      <style:text-properties style:font-name="Arial" style:font-name-complex="Arial" style:font-weight-complex="bold" fo:color="#000000" fo:font-size="11pt" style:font-size-asian="11pt" style:font-size-complex="11pt"/>
    </style:style>
    <style:style style:name="P105" style:parent-style-name="Normální" style:family="paragraph">
      <style:paragraph-properties fo:text-indent="0.4916in"/>
      <style:text-properties style:font-name="Arial" style:font-name-complex="Arial" style:font-weight-complex="bold" fo:color="#000000" fo:font-size="11pt" style:font-size-asian="11pt" style:font-size-complex="11pt"/>
    </style:style>
    <style:style style:name="P10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Standardnípísmoodstavce" style:family="text">
      <style:text-properties fo:color="#000000" fo:font-size="13.5pt" style:font-size-asian="13.5pt" style:font-size-complex="13.5pt"/>
    </style:style>
    <style:style style:name="T117" style:parent-style-name="Standardnípísmoodstavce" style:family="text">
      <style:text-properties fo:color="#000000" fo:font-size="13.5pt" style:font-size-asian="13.5pt" style:font-size-complex="13.5pt"/>
    </style:style>
    <style:style style:name="P1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<text:s/>Skořice</text:p>
      <text:p text:style-name="P3">Zastupitelstvo<text:s/>obce<text:s/>Skořice<text:s/></text:p>
      <text:p text:style-name="P4">Obecně závazná vyhláška<text:s/>obce<text:s/>Skořice,<text:s/></text:p>
      <text:p text:style-name="P5"><text:bookmark-start text:name="_Hlk169688781"/></text:p>
      <text:p text:style-name="P6"><text:span text:style-name="T7">kterou se mění<text:s/></text:span><text:span text:style-name="T8">o</text:span><text:span text:style-name="T9">becně závazná vyhláška<text:s/></text:span><text:span text:style-name="T10">obce</text:span><text:span text:style-name="T11"><text:s/></text:span><text:span text:style-name="T12">Skořice</text:span><text:span text:style-name="T13"><text:s/></text:span><text:span text:style-name="T14">č.<text:s/></text:span><text:span text:style-name="T15">1</text:span><text:span text:style-name="T16">/20</text:span><text:span text:style-name="T17">2</text:span><text:span text:style-name="T18">1</text:span><text:span text:style-name="T19">,<text:s/></text:span><text:span text:style-name="T20">o<text:s/></text:span><text:span text:style-name="T21">stanovení obecního systému odpadového hospodářství<text:s/></text:span></text:p>
      <text:p text:style-name="P22"/>
      <text:p text:style-name="P23"><text:bookmark-end text:name="_Hlk169688781"/><text:span text:style-name="T24">Zastupitelstvo<text:s/></text:span><text:span text:style-name="T25">obce</text:span><text:span text:style-name="T26"><text:s/></text:span><text:span text:style-name="T27">Skořice</text:span><text:span text:style-name="T28"><text:s/></text:span><text:span text:style-name="T29">se na svém zasedání dne</text:span><text:span text:style-name="T30"><text:s/></text:span><text:span text:style-name="T31">8.10.2024</text:span><text:span text:style-name="T32"><text:s/></text:span><text:span text:style-name="T33">usnesením<text:s/></text:span><text:span text:style-name="T34"> </text:span><text:span text:style-name="T35">usneslo vydat na základě § 59 odst. 4 zákona č. 541/2020 Sb., <text:s text:c="15"/></text:span><text:span text:style-name="T36"><text:line-break/>o odpadech, ve znění pozdějších předpisů (dále jen „zákon o odpadech“), <text:s text:c="17"/></text:span><text:span text:style-name="T37"><text:line-break/>a v souladu s § 10 písm. d) a § 84 odst. 2 písm. h) zákona<text:s/></text:span><text:span text:style-name="T38"><text:line-break/>č. 128/2000 Sb., o obcích (obecní zřízení), ve znění pozdějších předpisů (dále jen „zákon o obcích“), tuto obecně závaznou vyhlášku.</text:span><text:span text:style-name="T39"><text:s/></text:span><text:span text:style-name="T40">(dále jen „vyhláška“):</text:span></text:p>
      <text:p text:style-name="P41"/>
      <text:p text:style-name="P42">Čl. 1</text:p>
      <text:h text:style-name="P43" text:outline-level="2">Úvodní ustanovení</text:h>
      <text:p text:style-name="P44"><text:span text:style-name="T45">Obecně závazná vyhláška<text:s/></text:span><text:span text:style-name="T46">obce</text:span><text:span text:style-name="T47"><text:s/></text:span><text:span text:style-name="T48">Skořice</text:span><text:span text:style-name="T49"><text:s/></text:span><text:span text:style-name="T50">č</text:span><text:span text:style-name="T51">.<text:s/></text:span><text:span text:style-name="T52">1</text:span><text:span text:style-name="T53">/20</text:span><text:span text:style-name="T54">2</text:span><text:span text:style-name="T55">1</text:span><text:span text:style-name="T56">,<text:s/></text:span><text:span text:style-name="T57">o<text:s/></text:span><text:span text:style-name="T58">stanovení obecního systému odpadového hospodářství</text:span><text:span text:style-name="T59">,</text:span><text:span text:style-name="T60"><text:s/></text:span><text:span text:style-name="T61">se mění<text:s/></text:span><text:span text:style-name="T62">takto:</text:span></text:p>
      <text:p text:style-name="P63"/>
      <text:p text:style-name="P64"><text:span text:style-name="T65">V<text:s/></text:span><text:span text:style-name="T66">Čl.<text:s/></text:span><text:span text:style-name="T67">2 odst. 1 se doplňuje písm.<text:s/></text:span><text:span text:style-name="T68">j</text:span><text:span text:style-name="T69">) s textem „</text:span><text:span text:style-name="T70">j</text:span><text:span text:style-name="T71">) Textil</text:span><text:span text:style-name="T72">.“</text:span></text:p>
      <text:p text:style-name="P73"/>
      <text:p text:style-name="P74"><text:span text:style-name="T75">V Čl. 2 odst. 2 se stávající text nově nahrazuje</text:span><text:span text:style-name="T76"><text:s/>textem</text:span><text:span text:style-name="T77">:</text:span><text:span text:style-name="T78"><text:s/>„2) Směsným komunálním odpadem se rozumí zbylý komunální odpad po stanoveném vytřídění podle odstavce 1 písm.<text:s/></text:span><text:span text:style-name="T79">a), b), c), d), e), f), g)</text:span><text:span text:style-name="T80">, i</text:span><text:span text:style-name="T81">) a j).“.</text:span></text:p>
      <text:p text:style-name="P82"/>
      <text:p text:style-name="P83">Čl. 3<text:s/>odst. 1 až 3<text:s/>se mění<text:s/>a doplňuje, a to včetně názvu<text:s/>následovně:<text:s/></text:p>
      <text:p text:style-name="P84"><text:span text:style-name="T85">„Čl. 3</text:span></text:p>
      <text:p text:style-name="P86">Soustřeďování papíru, plastů včetně PET lahví<text:s/>a nápojových kartonů, skla, kovů, biologického odpadu, jedlých olejů a tuků<text:s/>a textilu</text:p>
      <text:p text:style-name="P87"><text:s/>1) Papír, plasty včetně PET lahví<text:s/>a nápojových kartonů, sklo, kovy, jedlé oleje a tuky<text:s/>a textil<text:s/>se soustřeďují do zvláštních sběrných nádob.</text:p>
      <text:p text:style-name="P88"/>
      <text:p text:style-name="P89">2)<text:s/>Umístění zvláštních<text:s/>sběrných<text:s/>nádob<text:s/>v obci, je uvedeno na webových stránkách obce.</text:p>
      <text:p text:style-name="P90"/>
      <text:p text:style-name="P91">3) Zvláštní sběrné nádoby jsou barevně odlišeny a označeny příslušnými nápisy:</text:p>
      <text:p text:style-name="P92">a) Biologické odpady, kontejner, barva modrá s nápisem BIOODPAD.</text:p>
      <text:p text:style-name="P93">b) Papír, barva modrá.</text:p>
      <text:p text:style-name="P94">c) Plasty, PET lahve a nápojové kartony, barva žlutá.</text:p>
      <text:p text:style-name="P95">d) Kovy, barva černá – označeno nápisem KOVY.<text:s/></text:p>
      <text:p text:style-name="P96">e) Sklo, barva zelená.</text:p>
      <text:p text:style-name="P97">f) Jedlé oleje a tuky, barva černá.<text:s/></text:p>
      <text:p text:style-name="P98"><text:span text:style-name="T99">g) Textil, barva<text:s/></text:span><text:span text:style-name="T100">zeleno-bílá</text:span></text:p>
      <text:p text:style-name="P101">Čl. 2</text:p>
      <text:p text:style-name="P102">Účinnost</text:p>
      <text:p text:style-name="P103">Tato obecně závazná vyhláška nabývá účinnosti<text:s/>dnem 1. 1. 2025.</text:p>
      <text:p text:style-name="P104"/>
      <text:p text:style-name="P105"/>
      <text:p text:style-name="P106"><text:s text:c="12"/>...................................<text:tab/>..........................................</text:p>
      <text:h text:style-name="Nadpis3" text:outline-level="3"><text:span text:style-name="T107"><text:tab/></text:span><text:span text:style-name="T108">Tomáš Karbulka<text:s/></text:span><text:span text:style-name="T109">v.r.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Bc. Hana Suchá</text:span><text:span text:style-name="T116"><text:s/></text:span><text:span text:style-name="T117">v.r.</text:span></text:h>
      <text:p text:style-name="P118"><text:span text:style-name="T119"><text:tab/>místostarosta</text:span><text:span text:style-name="T120"><text:tab/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st1" style:display-name="st1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0LVL1" style:family="text">
      <style:text-properties style:font-name="Arial" style:font-name-asian="Times New Roman" style:font-name-complex="Arial" style:use-window-font-color="true"/>
    </style:style>
    <style:style style:name="WW_CharLFO42LVL1" style:family="text">
      <style:text-properties fo:font-weight="normal" style:font-weight-asian="normal" style:text-underline-type="none"/>
    </style:style>
    <style:style style:name="WW_CharLFO4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ní uřad Skořice</dc:creator>
    <meta:creation-date>2024-10-14T08:40:00Z</meta:creation-date>
    <dc:date>2024-10-14T08:41:00Z</dc:date>
    <meta:print-date>2020-12-03T09:0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5" meta:character-count="2101" meta:row-count="15" meta:non-whitespace-character-count="1800"/>
  </office:meta>
</office:document-meta>
</file>