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Toužim<text:line-break/>Zastupitelstvo města Toužim</text:p>
      <text:h text:style-name="Nadpis1" text:outline-level="1">Obecně závazná vyhláška města Toužim<text:line-break/>o místním poplatku za obecní systém odpadového hospodářství</text:h>
      <text:p text:style-name="UvodniVeta">Zastupitelstvo města Toužim se na svém<text:s/>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Toužim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6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</text:list-item>
      </text:list>
      <text:p text:style-name="P29">a)<text:s/>má místo pobytu v sídle ohlašovny městského úřadu,<text:s/>pokud se celoročně zdržuje<text:s/>mimo území města</text:p>
      <text:p text:style-name="P30">b)<text:s/>se narodila<text:s/>v příslušném kalendářním roce</text:p>
      <text:p text:style-name="P31">c)<text:s/>celoročně pobývá v zahraničí.</text:p>
      <text:list text:style-name="LFO1" text:continue-numbering="true"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<text:s/>města Toužim č. 4/2021, o<text:s/>místním poplatku za obecní systém odpadového hospodářství, ze dne 24. červ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Alexandr Žák v. r.<text:line-break/><text:s/>starosta</text:p>
          </table:table-cell>
          <table:table-cell table:style-name="TableCell40">
            <text:p text:style-name="PodpisovePole">Renata Páník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alová Klára</dc:creator>
    <meta:creation-date>2023-09-01T07:06:00Z</meta:creation-date>
    <dc:date>2023-09-01T07:10:00Z</dc:date>
    <meta:template xlink:href="normal.dotm" xlink:type="simple"/>
    <meta:editing-cycles>3</meta:editing-cycles>
    <meta:editing-duration>PT240S</meta:editing-duration>
    <meta:document-statistic meta:page-count="3" meta:paragraph-count="8" meta:word-count="631" meta:character-count="4348" meta:row-count="31" meta:non-whitespace-character-count="3725"/>
  </office:meta>
</office:document-meta>
</file>