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m<text:line-break/>Zastupitelstvo 
                     obce Čím</text:p>
      <text:h text:style-name="P1" text:outline-level="1">Obecně závazná vyhláška obce Čím<text:line-break/>o místním poplatku za užívání veřejného prostranství</text:h>
      <text:p text:style-name="P8">Zastupitelstvo obce Čím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m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náves, sportovní areál, komunikace ve vlastnictví obce a přilehlé pozemky, pozemky pro pořádání hasičských soutěží.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30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0, Obecně závazná vyhláška o místních poplatcích, část IV, ze dne 21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 Hani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Potměš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2T08:38:40.133846</dc:date>
    <meta:generator>PortalVerejneSpravy/4.0</meta:generator>
  </office:meta>
</office:document-meta>
</file>