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most<text:line-break/>Zastupitelstvo obce Kněžmost</text:p>
      <text:h text:style-name="Nadpis1" text:outline-level="1">Obecně závazná vyhláška obce Kněžmost<text:line-break/>o místním poplatku z pobytu</text:h>
      <text:p text:style-name="UvodniVeta">Zastupitelstvo obce Kněžmost se na svém zasedání dne 11. září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něžmost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<text:s text:c="9"/>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<text:s/>místním poplatku z pobytu, ze dne<text:s text:c="16"/><text:s/>12. prosince 2019.</text:p>
        </text:list-item>
      </text:list>
      <text:h text:style-name="Nadpis2" text:outline-level="2">Čl. 9<text:line-break/>Účinnost</text:h>
      <text:p text:style-name="Odstavec">Tato vyhláška nabývá účinnosti počátkem<text:s/>patnáctého<text:s/>dne po dni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oslav Kobrle, v. r.<text:s/><text:line-break/><text:s/>starosta</text:p>
          </table:table-cell>
          <table:table-cell table:style-name="TableCell16">
            <text:p text:style-name="PodpisovePole">Mgr. Bc. Ladislav Kilián, v. r.<text:s/>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rdolova, Stanislava</meta:initial-creator>
    <dc:creator>Drdolová Stanislava</dc:creator>
    <meta:creation-date>2024-07-01T13:34:00Z</meta:creation-date>
    <dc:date>2024-09-16T10:25:00Z</dc:date>
    <meta:print-date>2024-09-16T10:25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373" meta:character-count="2575" meta:row-count="18" meta:non-whitespace-character-count="2207"/>
  </office:meta>
</office:document-meta>
</file>