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Footnote" style:family="paragraph">
      <style:paragraph-properties fo:text-align="justify"/>
    </style:style>
    <style:style style:name="P8" style:parent-style-name="Odstavec" style:family="paragraph"/>
    <style:style style:name="P9" style:parent-style-name="Odstavec" style:family="paragraph"/>
    <style:style style:name="P10" style:parent-style-name="Footnote" style:family="paragraph">
      <style:paragraph-properties fo:text-align="justify"/>
    </style:style>
    <style:style style:name="P11" style:parent-style-name="Odstavec" style:family="paragraph"/>
    <style:style style:name="P12" style:parent-style-name="Footnote" style:family="paragraph">
      <style:paragraph-properties fo:text-align="justify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aderuby nad Oslavou<text:line-break/>Zastupitelstvo obce Kladeruby nad Oslavou</text:p>
      <text:h text:style-name="Nadpis1" text:outline-level="1">Obecně závazná vyhláška<text:s/>č.4/2024<text:s/>obce Kladeruby nad Oslavou<text:line-break/>o místním poplatku za obecní systém odpadového hospodářství</text:h>
      <text:p text:style-name="UvodniVeta">Zastupitelstvo obce Kladeruby nad Oslavou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aderuby nad Oslav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P7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<text:s/>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P10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P12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<text:s/>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600 Kč.</text:p>
        </text:list-item>
        <text:list-item>
          <text:p text:style-name="P15">Poplatek se v případě, že poplatková povinnost<text:s/>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<text:s/>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0. květn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<text:s/>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<text:s/>vyhláška č. 1/2022, o místním poplatku za obecní systém odpadového hospodářství, ze dne 27. 1.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ilan Horký v. r.<text:line-break/><text:s/>starosta</text:p>
          </table:table-cell>
          <table:table-cell table:style-name="TableCell39">
            <text:p text:style-name="PodpisovePole">Josef Vlašín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křina Lubomír, Mgr.</meta:initial-creator>
    <dc:creator>spravce</dc:creator>
    <meta:creation-date>2023-12-19T14:49:00Z</meta:creation-date>
    <dc:date>2023-12-19T14:49:00Z</dc:date>
    <meta:template xlink:href="Normal.dotm" xlink:type="simple"/>
    <meta:editing-cycles>2</meta:editing-cycles>
    <meta:editing-duration>PT60S</meta:editing-duration>
    <meta:document-statistic meta:page-count="3" meta:paragraph-count="8" meta:word-count="597" meta:character-count="4113" meta:row-count="29" meta:non-whitespace-character-count="3524"/>
  </office:meta>
</office:document-meta>
</file>