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text-align="center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irákov<text:line-break/>Zastupitelstvo obce Sirákov</text:p>
      <text:h text:style-name="Nadpis1" text:outline-level="1">Obecně závazná vyhláška obce Sirákov<text:line-break/>o místním poplatku za obecní systém odpadového hospodářství</text:h>
      <text:p text:style-name="UvodniVeta">Zastupitelstvo obce Sirákov se na svém zasedání dne<text:s/>14. 08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irá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kalendářním roce nedovršila věku 6 let včetně roku kdy daného věku dosáhne,</text:p>
            </text:list-item>
            <text:list-item>
              <text:p text:style-name="P30">je držitelem průkazu ZTP a ZTP/P,</text:p>
            </text:list-item>
            <text:list-item>
              <text:p text:style-name="P31">se v místě pobytu se nezdržuje (nepřetržitě) více jak 6 po sobě jdoucích měsíců,</text:p>
            </text:list-item>
            <text:list-item>
              <text:p text:style-name="P32">má evidovaný údaj o místě pobytu v sídle ohlašovny, tj. Sirákov 45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obce Sirákov, a která je již poplatníkem podle Čl. 2 odst. 1 písm. a) vyhlášky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odpadové hospodářství, ze dne 1. prosince 2021.</text:p>
        </text:list-item>
      </text:list>
      <text:h text:style-name="Nadpis2" text:outline-level="2">Čl. 8<text:line-break/>Účinnost</text:h>
      <text:p text:style-name="P37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Michal Musil v. r.<text:line-break/><text:s/>starosta</text:p>
          </table:table-cell>
          <table:table-cell table:style-name="TableCell43">
            <text:p text:style-name="PodpisovePole">Ing. Josef Sobotk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řina Lubomír, Mgr.</meta:initial-creator>
    <dc:creator>Aleš Neubauer</dc:creator>
    <meta:creation-date>2024-08-14T14:45:00Z</meta:creation-date>
    <dc:date>2024-08-14T14:45:00Z</dc:date>
    <meta:template xlink:href="Normal.dotm" xlink:type="simple"/>
    <meta:editing-cycles>2</meta:editing-cycles>
    <meta:editing-duration>PT0S</meta:editing-duration>
    <meta:document-statistic meta:page-count="3" meta:paragraph-count="9" meta:word-count="685" meta:character-count="4721" meta:row-count="33" meta:non-whitespace-character-count="4045"/>
  </office:meta>
</office:document-meta>
</file>