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line-height="115%"/>
      <style:text-properties style:font-name="Arial" style:font-name-complex="Arial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7" style:parent-style-name="Normální" style:family="paragraph">
      <style:text-properties style:font-name="Arial" style:font-name-complex="Arial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11" style:parent-style-name="Normální" style:family="paragraph">
      <style:paragraph-properties fo:text-align="justify" fo:line-height="115%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style:text-position="super 66.6%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style:text-position="super 66.6%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P23" style:parent-style-name="Normální" style:family="paragraph">
      <style:text-properties style:font-name="Arial" style:font-name-complex="Arial"/>
    </style:style>
    <style:style style:name="P24" style:parent-style-name="Normální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27" style:parent-style-name="Normální" style:family="paragraph">
      <style:paragraph-properties fo:text-align="justify" fo:line-height="115%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style:text-position="super 66.6%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style:text-position="super 66.6%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Normální" style:family="paragraph">
      <style:text-properties style:font-name="Arial" style:font-name-complex="Arial"/>
    </style:style>
    <style:style style:name="P40" style:parent-style-name="Normální" style:family="paragraph">
      <style:text-properties style:font-name="Arial" style:font-name-complex="Arial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43" style:parent-style-name="Normální" style:family="paragraph">
      <style:paragraph-properties fo:line-height="115%"/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  <style:style style:name="P45" style:parent-style-name="Normální" style:family="paragraph">
      <style:text-properties style:font-name="Arial" style:font-name-complex="Arial"/>
    </style:style>
    <style:style style:name="P46" style:parent-style-name="Normální" style:family="paragraph">
      <style:paragraph-properties fo:text-indent="0.4916in"/>
      <style:text-properties style:font-name="Arial" style:font-name-complex="Arial"/>
    </style:style>
    <style:style style:name="P47" style:parent-style-name="Normální" style:family="paragraph">
      <style:paragraph-properties fo:margin-left="0.4916in" fo:text-indent="0.4916in">
        <style:tab-stops/>
      </style:paragraph-properties>
      <style:text-properties style:font-name="Arial" style:font-name-complex="Arial"/>
    </style:style>
    <style:style style:name="P48" style:parent-style-name="Normální" style:family="paragraph">
      <style:text-properties style:font-name="Arial" style:font-name-complex="Arial"/>
    </style:style>
    <style:style style:name="P49" style:parent-style-name="Normální" style:family="paragraph">
      <style:text-properties style:font-name="Arial" style:font-name-complex="Arial"/>
    </style:style>
    <style:style style:name="P50" style:parent-style-name="Normální" style:family="paragraph">
      <style:text-properties style:font-name="Arial" style:font-name-complex="Arial"/>
    </style:style>
    <style:style style:name="P51" style:parent-style-name="Normální" style:family="paragraph">
      <style:text-properties style:font-name="Arial" style:font-name-complex="Arial"/>
    </style:style>
    <style:style style:name="P52" style:parent-style-name="Normální" style:family="paragraph">
      <style:text-properties style:font-name="Arial" style:font-name-complex="Arial" fo:font-size="5pt" style:font-size-asian="5pt" style:font-size-complex="5pt"/>
    </style:style>
    <style:style style:name="P53" style:parent-style-name="Normální" style:family="paragraph">
      <style:text-properties style:font-name="Arial" style:font-name-complex="Arial" style:text-position="super 66.6%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Normální" style:family="paragraph">
      <style:paragraph-properties fo:text-align="justify"/>
    </style:style>
    <style:style style:name="T5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style:text-position="super 66.6%" fo:font-size="9pt" style:font-size-asian="9pt" style:font-size-complex="9pt"/>
    </style:style>
    <style:style style:name="T6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Obec Lobeč</text:p>
      <text:p text:style-name="P2">Zastupitelstvo obce Lobeč</text:p>
      <text:p text:style-name="P3"/>
      <text:p text:style-name="P4">Obecně závazná vyhláška, kterou se<text:s/>stanoví část společného školského obvodu mateřské školy<text:s/>a část společného školského obvodu základní školy</text:p>
      <text:p text:style-name="P5"/>
      <text:p text:style-name="P6">Zastupitelstvo obce Lobeč na svém zasedání dne 30. září 2021 usneslo vydat na základě ustanovení § 178 odst. 2 písm. c) a § 179 odst. 3 zákona č.<text:s/>561/2004 Sb., o předškolním, základním, středním, vyšším odborném a jiném vzdělávání<text:s/>(školský zákon), ve znění pozdějších předpisů, a v souladu s § 10 písm. d) a § 84 odst. 2 písm.<text:s/>h) zákona č. 128/2000 Sb., o obcích (obecní zřízení), ve znění pozdějších předpisů, tuto<text:s/>obecně závaznou vyhlášku (dále jen „vyhláška“):</text:p>
      <text:p text:style-name="P7"/>
      <text:p text:style-name="P8"/>
      <text:p text:style-name="P9">Článek 1</text:p>
      <text:p text:style-name="P10">Stanovení částí společného školského obvodu mateřské školy</text:p>
      <text:p text:style-name="P11"><text:span text:style-name="T12">Na základě uzavřené dohody obcí</text:span><text:span text:style-name="T13">1)</text:span><text:span text:style-name="T14"><text:s/>o vytvoření společného školského obvodu mateřské</text:span><text:span text:style-name="T15"><text:s/></text:span><text:span text:style-name="T16">školy</text:span><text:span text:style-name="T17">2)</text:span><text:span text:style-name="T18"><text:s/>je celé území obce Lobeč částí společného školského obvodu Základní školy</text:span><text:span text:style-name="T19"><text:s/></text:span><text:span text:style-name="T20">a mateřské školy, Okna, okres Česká Lípa, příspěvková organizace (se sídlem č. p. 3, 471</text:span><text:span text:style-name="T21"><text:s/></text:span><text:span text:style-name="T22">62, Okna) zřízené obcí Okna.</text:span></text:p>
      <text:p text:style-name="P23"/>
      <text:p text:style-name="P24"/>
      <text:p text:style-name="P25">Článek 2</text:p>
      <text:p text:style-name="P26">Stanovení částí společného školského obvodu základní školy</text:p>
      <text:p text:style-name="P27"><text:span text:style-name="T28">Na základě uzavřené dohody obcí</text:span><text:span text:style-name="T29">3)</text:span><text:span text:style-name="T30"><text:s/>o vytvoření společného školského obvodu základní</text:span><text:span text:style-name="T31"><text:s/></text:span><text:span text:style-name="T32">školy</text:span><text:span text:style-name="T33">4)</text:span><text:span text:style-name="T34"><text:s/>pro 1. až 5. ročník je celé území obce Lobeč částí společného školského obvodu</text:span><text:span text:style-name="T35"><text:s/></text:span><text:span text:style-name="T36">pro 1. až 5. ročník Základní školy a mateřské školy, Okna, okres Česká Lípa,</text:span><text:span text:style-name="T37"><text:s/></text:span><text:span text:style-name="T38">příspěvková organizace (se sídlem č. p. 3, 471 62, Okna) zřízené obcí Okna.</text:span></text:p>
      <text:p text:style-name="P39"/>
      <text:p text:style-name="P40"/>
      <text:p text:style-name="P41">Článek 3</text:p>
      <text:p text:style-name="P42">Účinnost</text:p>
      <text:p text:style-name="P43">Tato vyhláška nabývá účinnosti dne 16.<text:s/>října<text:s/>2021.</text:p>
      <text:p text:style-name="P44"/>
      <text:p text:style-name="P45"/>
      <text:p text:style-name="P46">Mgr. Eva Svěrčinová, v.r.<text:s/><text:tab/><text:tab/><text:tab/><text:tab/><text:tab/><text:tab/>Jiří Kratochvíl, v.r.</text:p>
      <text:p text:style-name="P47"><text:s text:c="2"/>starostka<text:tab/><text:tab/><text:tab/><text:tab/><text:tab/><text:tab/><text:s text:c="14"/>místostarosta</text:p>
      <text:p text:style-name="P48"/>
      <text:p text:style-name="P49"/>
      <text:p text:style-name="P50"/>
      <text:p text:style-name="P51"/>
      <text:p text:style-name="P52">___________________________________________________________________________________</text:p>
      <text:p text:style-name="P53"/>
      <text:p text:style-name="Normální"><text:span text:style-name="T54">1)<text:s/></text:span><text:span text:style-name="T55">Okna, Ždírec, Bezděz, Skalka u Doks, Nosálov a Lobeč</text:span></text:p>
      <text:p text:style-name="P56"><text:span text:style-name="T57">2)<text:s/></text:span><text:span text:style-name="T58">ust</text:span><text:span text:style-name="T59">.</text:span><text:span text:style-name="T60"><text:s/>§ 178 odst. 2 písm. c) a § 179 odst. 3 zákona č. 561/2004 Sb., o předškolním, základním,</text:span><text:span text:style-name="T61"><text:s/></text:span><text:span text:style-name="T62">středním,</text:span><text:span text:style-name="T63"><text:s/></text:span><text:span text:style-name="T64">vyšším odborném a jiném vzdělávání (školský zákon), ve znění pozdějších předpisů</text:span></text:p>
      <text:p text:style-name="Normální"><text:span text:style-name="T65">3)</text:span><text:span text:style-name="T66"><text:s/>Okna, Ždírec, Bezděz, Skalka u Doks, Nosálov a Lobeč</text:span></text:p>
      <text:p text:style-name="Normální"><text:span text:style-name="T67">4</text:span><text:span text:style-name="T68">)<text:s/></text:span><text:span text:style-name="T69">ust</text:span><text:span text:style-name="T70">.<text:s/></text:span><text:span text:style-name="T71">§ 178 odst. 2 písm. c) zákona č. 561/2004 Sb.,<text:s/></text:span><text:span text:style-name="T72">školský zákon<text:s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Svěrčinová</meta:initial-creator>
    <dc:creator>Eva Svěrčinová</dc:creator>
    <meta:creation-date>2024-12-18T17:34:00Z</meta:creation-date>
    <dc:date>2024-12-18T17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293" meta:character-count="2018" meta:row-count="14" meta:non-whitespace-character-count="1729"/>
  </office:meta>
</office:document-meta>
</file>