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F7EAEB8BA36AD3DA7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fo:font-size="11pt" fo:language="cs" fo:country="CZ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fo:font-size="11pt" fo:language="cs" fo:country="CZ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0pt" fo:language="cs" fo:country="CZ" fo:font-weight="bol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fo:font-size="10pt" fo:language="cs" fo:country="CZ" fo:font-weight="normal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line-height="100%" fo:text-align="start" style:justify-single-word="false"/>
    </style:style>
    <style:style style:name="P10" style:family="paragraph" style:parent-style-name="Text_20_body">
      <style:paragraph-properties fo:line-height="100%" fo:text-align="end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fo:font-size="10pt" fo:language="cs" fo:country="CZ" fo:font-weight="bol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12" style:family="paragraph" style:parent-style-name="Text_20_body">
      <style:paragraph-properties fo:text-align="start" style:justify-single-word="false"/>
      <style:text-properties style:use-window-font-color="true" loext:opacity="0%" fo:font-size="12pt" fo:language="cs" fo:country="CZ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3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Times New Roman1" fo:font-size="10.5pt" fo:language="cs" fo:country="CZ" fo:font-weight="normal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loext:opacity="0%" fo:font-size="11pt" fo:language="cs" fo:country="CZ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fo:font-size="22pt" fo:language="cs" fo:country="CZ" fo:font-weight="bold" style:font-name-asian="Times New Roman1" style:font-size-asian="22pt" style:language-asian="zh" style:country-asian="CN" style:font-weight-asian="bold" style:font-name-complex="Times New Roman1" style:font-size-complex="10pt" style:language-complex="ar" style:country-complex="SA"/>
    </style:style>
    <style:style style:name="T2" style:family="text">
      <style:text-properties style:use-window-font-color="true" loext:opacity="0%" style:font-name="Times New Roman1" fo:font-size="10.5pt" fo:language="cs" fo:country="CZ" fo:font-weight="normal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1" fo:font-size="10.5pt" fo:language="cs" fo:country="CZ" fo:font-weight="bold" style:font-name-asian="Times New Roman1" style:font-size-asian="10.5pt" style:language-asian="zh" style:country-asian="CN" style:font-weight-asian="bold" style:font-name-complex="Times New Roman1" style:font-size-complex="10.5pt" style:language-complex="ar" style:country-complex="SA" style:font-weight-complex="normal"/>
    </style:style>
    <style:style style:name="T4" style:family="text">
      <style:text-properties style:use-window-font-color="true" loext:opacity="0%" fo:font-size="10pt" fo:language="cs" fo:country="CZ" fo:font-weight="normal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fo:font-size="10pt" fo:language="cs" fo:country="CZ" fo:font-weight="normal" style:font-name-asian="Times New Roman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1" fo:font-size="10pt" fo:language="cs" fo:country="CZ" fo:font-weight="bold" style:font-name-asian="Times New Roman1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font-size="10pt" fo:language="cs" fo:country="CZ" fo:font-weight="normal" style:font-name-asian="Times New Roman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1pt" fo:language="cs" fo:country="CZ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Žádost</text:span></text:p>
      <text:p text:style-name="P11">o souhlas se zvláštním užívání veřejného prostranství</text:p>
      <text:p text:style-name="P12">Žadatel</text:p>
      <text:p text:style-name="P13">Jméno a příjmení nebo název firmy</text:p>
      <text:p text:style-name="P10"><text:span text:style-name="T2">……………………………………………………………………………………….………………………</text:span></text:p>
      <text:p text:style-name="P13">Adresa / sídlo žadatele<text:tab/><text:tab/>……………………………………………………………………………..</text:p>
      <text:p text:style-name="P13"><text:tab/><text:tab/><text:tab/><text:tab/>……………………………………………………………………………..</text:p>
      <text:p text:style-name="P13"><text:tab/><text:tab/><text:tab/><text:tab/>……………………………………………………………………………..</text:p>
      <text:p text:style-name="P13">IČ / datum narození <text:tab/><text:tab/>……………………………………………………………………………..</text:p>
      <text:p text:style-name="P13">Číslo účtu (v případě žádosti v souvislosti s podnikatelskou činností <text:tab/>………………………………...</text:p>
      <text:p text:style-name="P9"><text:span text:style-name="T3">Účel záboru <text:tab/><text:tab/><text:tab/>ٱ </text:span><text:span text:style-name="T2">umístění dočasných staveb a zařízení pro poskytnutí služeb</text:span></text:p>
      <text:p text:style-name="P15"><text:span text:style-name="T4">(vyberte jednu volbu)<text:tab/><text:tab/></text:span><text:span text:style-name="T6">ٱ </text:span><text:span text:style-name="T5">umístění dočasných staveb sloužících pro poskytování <text:s/>prodeje</text:span></text:p>
      <text:p text:style-name="P15"><text:span text:style-name="T5"><text:tab/><text:tab/><text:tab/><text:tab/></text:span><text:span text:style-name="T6">ٱ </text:span><text:span text:style-name="T5">umístění zařízení sloužících pro poskytování <text:s/>prodeje</text:span></text:p>
      <text:p text:style-name="P15"><text:span text:style-name="T5"><text:tab/><text:tab/><text:tab/><text:tab/></text:span><text:span text:style-name="T6">ٱ </text:span><text:span text:style-name="T5">provádění výkopových prací</text:span></text:p>
      <text:p text:style-name="P15"><text:span text:style-name="T5"><text:tab/><text:tab/><text:tab/><text:tab/></text:span><text:span text:style-name="T6">ٱ </text:span><text:span text:style-name="T5">umístění stavebních zařízení</text:span></text:p>
      <text:p text:style-name="P15"><text:span text:style-name="T5"><text:tab/><text:tab/><text:tab/><text:tab/></text:span><text:span text:style-name="T7">ٱ </text:span><text:span text:style-name="T5">umístění reklamních zařízení</text:span></text:p>
      <text:p text:style-name="P15"><text:span text:style-name="T5"><text:tab/><text:tab/><text:tab/><text:tab/></text:span><text:span text:style-name="T6">ٱ </text:span><text:span text:style-name="T5">umístění zařízení lunaparků a jiných obdobných atrakcí</text:span></text:p>
      <text:p text:style-name="P15"><text:span text:style-name="T5"><text:tab/><text:tab/><text:tab/><text:tab/></text:span><text:span text:style-name="T6">ٱ </text:span><text:span text:style-name="T5">umístění zařízení cirkusů</text:span></text:p>
      <text:p text:style-name="P15"><text:span text:style-name="T5"><text:tab/><text:tab/><text:tab/><text:tab/></text:span><text:span text:style-name="T6">ٱ </text:span><text:span text:style-name="T5">umístnění skládek</text:span></text:p>
      <text:p text:style-name="P15"><text:span text:style-name="T5"><text:tab/><text:tab/><text:tab/><text:tab/></text:span><text:span text:style-name="T6">ٱ </text:span><text:span text:style-name="T5">vytvoření trvalého parkovacího místa</text:span></text:p>
      <text:p text:style-name="P15"><text:span text:style-name="T5"><text:tab/><text:tab/><text:tab/><text:tab/></text:span><text:span text:style-name="T6">ٱ </text:span><text:span text:style-name="T5">užívání veřejného prostranství pro kulturní akce</text:span></text:p>
      <text:p text:style-name="P15"><text:span text:style-name="T5"><text:tab/><text:tab/><text:tab/><text:tab/></text:span><text:span text:style-name="T6">ٱ </text:span><text:span text:style-name="T5">užívání veřejného prostranství pro sportovní akce</text:span></text:p>
      <text:p text:style-name="P15"><text:span text:style-name="T5"><text:tab/><text:tab/><text:tab/><text:tab/></text:span><text:span text:style-name="T6">ٱ </text:span><text:span text:style-name="T5">užívání veřejného prostranství pro reklamní akce</text:span></text:p>
      <text:p text:style-name="P15"><text:span text:style-name="T5"><text:tab/><text:tab/><text:tab/><text:tab/></text:span><text:span text:style-name="T6">ٱ </text:span><text:span text:style-name="T5">užívání veřejného prostranství pro potřeby tvorby filmových a telev. děl</text:span></text:p>
      <text:p text:style-name="P16"/>
      <text:p text:style-name="P2"><text:span text:style-name="T8">Plocha záboru <text:tab/>………………………m2 <text:s text:c="2"/>pozn. p.č. : <text:s/>………………………………………………..</text:span></text:p>
      <text:p text:style-name="P3"><text:tab/><text:tab/>v k.ú. : …………………………………………………………………………………..</text:p>
      <text:p text:style-name="P4">Místo záboru<text:tab/>…………………………………………………………………………………………..</text:p>
      <text:p text:style-name="P4"><text:tab/><text:tab/>…………………………………………………………………………………………..</text:p>
      <text:p text:style-name="P4">Termín záboru <text:tab/>…………………………………………………………………………………………..</text:p>
      <text:p text:style-name="P14">Jméno a příjmení osoby odpovědné za dodržení podmínek stanovených pro zábor</text:p>
      <text:p text:style-name="P2"><text:span text:style-name="T8">……………………………………………………………………………………………………………telefon : <text:tab/>…………………………………………………………………………………………..</text:span></text:p>
      <text:p text:style-name="P5">Po ukončení užívání veřejného prostranství je poplatník povinen ohlásit skutečný stav výměry plochy záboru (pokud se liší od údajů uvedených v této žádosti) a celkový počet dní záboru, nejpozději do 14 dnů.</text:p>
      <text:p text:style-name="P7"/>
      <text:p text:style-name="P5"><text:s text:c="24"/></text:p>
      <text:p text:style-name="P7"/>
      <text:p text:style-name="P6">Datum …………………..<text:tab/><text:tab/><text:tab/><text:tab/><text:tab/><text:tab/>…………………………………………</text:p>
      <text:p text:style-name="P6"><text:tab/><text:tab/><text:tab/><text:tab/><text:tab/><text:tab/><text:tab/><text:tab/><text:tab/>podpis a razítka žadatel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2pt" fo:font-weight="bold" style:font-size-asian="2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Heading_20__28_user_29_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_20__28_user_29_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_20__28_user_29_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font-size="12pt" fo:language="cs" fo:country="CZ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ing_20__28_user_29_" style:next-style-name="Text_20_body" style:list-style-name="WW8Num2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2"/><draw:frame draw:style-name="Mfr1" draw:name="Obrázek1" text:anchor-type="char" svg:x="0.067cm" svg:y="-0.501cm" svg:width="1.074cm" svg:height="1.074cm" draw:z-index="0"><draw:image xlink:href="Pictures/10000000000000F7000000F7EAEB8BA36AD3DA75.png" xlink:type="simple" xlink:show="embed" xlink:actuate="onLoad" draw:mime-type="image/png"/></draw:frame><text:span text:style-name="MT1">OBEC NEDACHLEBICE, <text:s/><text:tab/>Nedachlebice 250, 687 12 Nedachlebic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bec - Nedachlebice</meta:initial-creator>
    <meta:creation-date>2014-12-04T14:35:00</meta:creation-date>
    <dc:date>2023-12-05T10:09:56.915341600</dc:date>
    <meta:print-date>1995-11-21T17:41:00</meta:print-date>
    <meta:editing-cycles>30</meta:editing-cycles>
    <meta:editing-duration>PT3H41M17S</meta:editing-duration>
    <meta:document-statistic meta:table-count="0" meta:image-count="1" meta:object-count="0" meta:page-count="1" meta:paragraph-count="36" meta:word-count="210" meta:character-count="1913" meta:non-whitespace-character-count="1600"/>
    <meta:generator>LibreOffice/7.3.7.2$Linux_X86_64 LibreOffice_project/30$Build-2</meta:generator>
  </office:meta>
</office:document-meta>
</file>