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text-align="start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style:font-name="Arial" fo:font-size="12pt" fo:font-weight="bold" style:font-name-asian="PingFang SC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042779" style:font-name-asian="PingFang SC" style:font-size-asian="12pt" style:font-weight-asian="bold" style:font-size-complex="12pt" style:font-weight-complex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dachlebice<text:line-break/>Zastupitelstvo obce Nedachlebice</text:p>
      <text:h text:style-name="Heading_20_1" text:outline-level="1">Obecně závazná vyhláška obce Nedachlebice <text:span text:style-name="T1">č. </text:span><text:span text:style-name="T2">02/2023</text:span><text:line-break/>o místním poplatku za užívání veřejného prostranství</text:h>
      <text:p text:style-name="UvodniVeta">Zastupitelstvo obce Nedachlebice se na svém zasedání dne 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810163735" text:style-name="L1">
        <text:list-item>
          <text:p text:style-name="P3">Obec Nedachleb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83527039922032" text:style-name="L1">
        <text:list-item text:start-value="1">
          <text:p text:style-name="P3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3">umístění dočasných staveb sloužících pro poskytování služeb,</text:p>
            </text:list-item>
            <text:list-item>
              <text:p text:style-name="P3">umístění zařízení sloužících pro poskytování služeb,</text:p>
            </text:list-item>
            <text:list-item>
              <text:p text:style-name="P3">umístění dočasných staveb sloužících pro poskytování prodeje,</text:p>
            </text:list-item>
            <text:list-item>
              <text:p text:style-name="P3">umístění zařízení sloužících pro poskytování prodeje,</text:p>
            </text:list-item>
            <text:list-item>
              <text:p text:style-name="P3">umístění reklamních zařízení,</text:p>
            </text:list-item>
            <text:list-item>
              <text:p text:style-name="P3">provádění výkopových prací,</text:p>
            </text:list-item>
            <text:list-item>
              <text:p text:style-name="P3">umístění stavebních zařízení,</text:p>
            </text:list-item>
            <text:list-item>
              <text:p text:style-name="P3">umístění skládek,</text:p>
            </text:list-item>
            <text:list-item>
              <text:p text:style-name="P3">umístění zařízení cirkusů,</text:p>
            </text:list-item>
            <text:list-item>
              <text:p text:style-name="P3">umístění zařízení lunaparků a jiných obdobných atrakcí,</text:p>
            </text:list-item>
            <text:list-item>
              <text:p text:style-name="P3">vyhrazení trvalého parkovacího místa,</text:p>
            </text:list-item>
            <text:list-item>
              <text:p text:style-name="P3">užívání veřejného prostranství pro kulturní akce,</text:p>
            </text:list-item>
            <text:list-item>
              <text:p text:style-name="P3">užívání veřejného prostranství pro sportovní akce,</text:p>
            </text:list-item>
            <text:list-item>
              <text:p text:style-name="P3">užívání veřejného prostranství pro reklamní akce,</text:p>
            </text:list-item>
            <text:list-item>
              <text:p text:style-name="P3">užívání veřejného prostranství pro potřeby tvorby filmových a televizních děl.</text:p>
            </text:list-item>
          </text:list>
        </text:list-item>
        <text:list-item>
          <text:p text:style-name="P3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 pozemky p. č. : 3089/1, 1833/31, 2634/8, 2634/2, 2634/3, 2601/3, 2605/1, 152/27, 152/13, 152/14, 152/9, 152/29, 4794, 159/42, 159/40, 155/1, 3030, 2637/11, 3328, 3329, 3326, 5563, 5562, 5564, 5567, 2630/4, 1729/6, 1729/4, 1791/2, 2634/3, 2631/6, 1729/4, 1734/1, 1734/7, 1734/8, 2631/7, 2631/3, 2631/2, 2631/1, 2633/1, 5561, 2619/1, 2430/3, 3890, 2430/4, 3891, 2621/7, 2632/2, 2620, 2601/1, 382/1, 2603/1, 673, 368/13, 368/28, 1888/1, 3665/1, <text:s/>3418 a 3020/2 vše v k. ú. Nedachlebice.</text:p>
      <text:h text:style-name="Heading_20_2" text:outline-level="2">Čl. 4<text:line-break/>Ohlašovací povinnost</text:h>
      <text:list xml:id="list83525579889281" text:style-name="L1">
        <text:list-item text:start-value="1">
          <text:p text:style-name="P3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3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83527310344168" text:style-name="L1">
        <text:list-item text:start-value="1">
          <text:p text:style-name="P3">Sazba poplatku činí za každý i započatý m² a každý i započatý den:</text:p>
          <text:list>
            <text:list-item>
              <text:p text:style-name="P3">za umístění zařízení sloužících pro poskytování služeb 10 Kč,</text:p>
            </text:list-item>
            <text:list-item>
              <text:p text:style-name="P3">za umístění zařízení sloužících pro poskytování prodeje 10 Kč,</text:p>
            </text:list-item>
            <text:list-item>
              <text:p text:style-name="P3">za provádění výkopových prací, umístění stavebních zařízení a za umístění skládek 10 Kč,</text:p>
            </text:list-item>
            <text:list-item>
              <text:p text:style-name="P3">za umístění zařízení cirkusů 10 Kč,</text:p>
            </text:list-item>
            <text:list-item>
              <text:p text:style-name="P3">za umístění zařízení lunaparků a jiných obdobných atrakcí 10 Kč.</text:p>
            </text:list-item>
          </text:list>
        </text:list-item>
        <text:list-item>
          <text:p text:style-name="P3">Obec stanovuje poplatek paušální částkou:</text:p>
          <text:list>
            <text:list-item>
              <text:p text:style-name="P3">za umístění reklamních zařízení 1250 Kč za rok,</text:p>
            </text:list-item>
            <text:list-item>
              <text:p text:style-name="P3">za vyhrazení trvalého parkovacího místa 5000 Kč za rok,</text:p>
            </text:list-item>
            <text:list-item>
              <text:p text:style-name="P3">za užívání veřejného prostranství pro kulturní akce 2000 Kč za týden,</text:p>
            </text:list-item>
            <text:list-item>
              <text:p text:style-name="P3">za užívání veřejného prostranství pro sportovní akce 2000 Kč za týden,</text:p>
            </text:list-item>
            <text:list-item>
              <text:p text:style-name="P3">za užívání veřejného prostranství pro reklamní akce 5000 Kč za týden,</text:p>
            </text:list-item>
            <text:list-item>
              <text:p text:style-name="P3">za užívání veřejného prostranství pro potřeby tvorby filmových a televizních děl 5000 Kč za týden.</text:p>
            </text:list-item>
          </text:list>
        </text:list-item>
      </text:list>
      <text:p text:style-name="Odstavec"/>
      <text:h text:style-name="Heading_20_2" text:outline-level="2"><text:soft-page-break/>Čl. 6<text:line-break/>Splatnost poplatku</text:h>
      <text:list xml:id="list83527209911361" text:style-name="L1">
        <text:list-item text:start-value="1">
          <text:p text:style-name="P3">Poplatek je splatný nejpozději do 3 dnů ode dne ukončení užívání veřejného prostranství.</text:p>
        </text:list-item>
        <text:list-item>
          <text:p text:style-name="P3">Poplatek stanovený paušální částkou je splatný do 3 dnů od počátku každého poplatkového období.</text:p>
        </text:list-item>
      </text:list>
      <text:h text:style-name="Heading_20_2" text:outline-level="2">Čl. 7<text:line-break/> Osvobození</text:h>
      <text:list xml:id="list83527075960210" text:style-name="L1">
        <text:list-item text:start-value="1">
          <text:p text:style-name="P3">Poplatek se neplatí:</text:p>
          <text:list>
            <text:list-item>
              <text:p text:style-name="P3">za vyhrazení trvalého parkovacího místa pro osobu, která je držitelem průkazu ZTP nebo ZTP/P,</text:p>
            </text:list-item>
            <text:list-item>
              <text:p text:style-name="P3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">Od poplatku se dále osvobozují</text:p>
          <text:list>
            <text:list-item>
              <text:p text:style-name="P3">užívání veřejného prostranství, u nichž je uzavřena platná nájemní smlouva s obcí Nedachlebice, <text:s/></text:p>
            </text:list-item>
            <text:list-item>
              <text:p text:style-name="P3">akce, jejichž organizátorem je obec Nedachlebice, nebo příspěvková organizace obce Nedachlebice,</text:p>
            </text:list-item>
            <text:list-item>
              <text:p text:style-name="P3">vyhrazení trvalého parkovacího místa pro vozidla obce Nedachlebice,</text:p>
            </text:list-item>
            <text:list-item>
              <text:p text:style-name="P3">kulturní, společenské a sportovní akce, na kterých se organizačně podílí obec Nedachlebice,</text:p>
            </text:list-item>
            <text:list-item>
              <text:p text:style-name="P3">užívání veřejného prostranství k provádění výkopových prací, umístění stavebních zařízení a skládek při realizaci staveb, jejichž investorem nebo spoluinvestorem je obec Nedachlebice,</text:p>
            </text:list-item>
            <text:list-item>
              <text:p text:style-name="P3">užívání veřejného prostranství v souvislosti s odstraňováním poruchy a havárie inženýrských sítí po dobu od 1. do 5. dne včetně (od 6. dne bude užívání veřejného prostranství podléhat příslušné sazbě poplatku dle čl. 5 odst. (1) písm. c) této vyhlášky,</text:p>
            </text:list-item>
          </text:list>
        </text:list-item>
        <text:list-item>
          <text:p text:style-name="P3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83525255720400" text:style-name="L1">
        <text:list-item text:start-value="1">
          <text:p text:style-name="P3">Poplatkové povinnosti vzniklé před nabytím účinnosti této vyhlášky se posuzují podle dosavadních právních předpisů.</text:p>
        </text:list-item>
        <text:list-item>
          <text:p text:style-name="P3">Zrušuje se obecně závazná vyhláška č. 3/2019, O místním poplatku za užívání veřejného prostranství, ze dne 11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ext:p text:style-name="Odstavec"><text:soft-page-break/></text:p>
      <text:p text:style-name="P1"><text:s text:c="65"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osef Jandouš v. r.<text:line-break/> starosta</text:p>
          </table:table-cell>
          <table:table-cell table:style-name="Tabulka1.A1" office:value-type="string">
            <text:p text:style-name="PodpisovePole">Martin Kaňovsk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Janůšková Zdenka, Mgr.</meta:initial-creator>
    <meta:creation-date>2023-11-27T20:29:00Z</meta:creation-date>
    <dc:date>2023-12-05T08:35:34.185615224</dc:date>
    <meta:editing-cycles>3</meta:editing-cycles>
    <meta:editing-duration>PT9S</meta:editing-duration>
    <meta:document-statistic meta:table-count="1" meta:image-count="0" meta:object-count="0" meta:page-count="4" meta:paragraph-count="72" meta:word-count="889" meta:character-count="5964" meta:non-whitespace-character-count="5124"/>
    <meta:template xlink:type="simple" xlink:actuate="onRequest" xlink:title="" xlink:href="Normal"/>
  </office:meta>
</office:document-meta>
</file>