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margin-left="1cm">
        <style:tab-stops>
          <style:tab-stop style:position="0cm"/>
        </style:tab-stops>
      </style:paragraph-properties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officeooo:rsid="000a50b7"/>
    </style:style>
    <style:style style:name="T2" style:family="text">
      <style:text-properties officeooo:rsid="000cfdb3"/>
    </style:style>
    <style:style style:name="T3" style:family="text">
      <style:text-properties officeooo:rsid="000d0c89"/>
    </style:style>
    <style:style style:name="T4" style:family="text">
      <style:text-properties officeooo:rsid="000f2609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ty-Hradec<text:line-break/>Zastupitelstvo obce Krty-Hradec</text:p>
      <text:h text:style-name="Heading_20_1" text:outline-level="1">Obecně závazná vyhláška obce Krty-Hradec<text:line-break/>o místním poplatku za obecní systém odpadového hospodářství</text:h>
      <text:p text:style-name="UvodniVeta">Zastupitelstvo obce Krty-Hradec se na svém zasedání dne <text:span text:style-name="T2">2</text:span><text:span text:style-name="T4">7</text:span><text:span text:style-name="T1">. 12. 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Krty-Hrad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<text:span text:style-name="T2">600</text:span> Kč/osoba dle čl. 2 odst. 1 písm. a);</text:p>
        </text:list-item>
      </text:list>
      <text:p text:style-name="P1"><text:span text:style-name="T2">600</text:span> Kč/nemovitost dle čl. 2 odst. 1 písm. b).</text:p>
      <text:list text:continue-numbering="true" text:style-name="L1"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28. únor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3">se v obci nezdržuje a její pobyt není znám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<text:span text:style-name="T3">2</text:span>/2021, o místním poplatku za obecní systém odpadového hospodářství, ze dne 29. prosince 2021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<text:span text:style-name="T3">Miloslav Samec</text:span> v. r.<text:line-break/> starosta</text:p>
          </table:table-cell>
          <table:table-cell table:style-name="Tabulka1.A1" office:value-type="string">
            <text:p text:style-name="PodpisovePole"><text:span text:style-name="T3">Karel Kohout</text:span>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Vojáková Ludmila, Mgr.</meta:initial-creator>
    <meta:creation-date>2024-10-03T12:08:00Z</meta:creation-date>
    <dc:date>2024-12-29T10:43:30.689000000</dc:date>
    <meta:editing-cycles>8</meta:editing-cycles>
    <meta:editing-duration>PT16M12S</meta:editing-duration>
    <meta:document-statistic meta:table-count="1" meta:image-count="0" meta:object-count="0" meta:page-count="3" meta:paragraph-count="57" meta:word-count="885" meta:character-count="5572" meta:non-whitespace-character-count="4772"/>
    <meta:template xlink:type="simple" xlink:actuate="onRequest" xlink:title="" xlink:href="../ozv-mistni-poplatek-za-obecni-system-odpadoveho-hospodarstvi__%20(14)%20(1).odt/Normal.dotm"/>
  </office:meta>
</office:document-meta>
</file>