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ěleč<text:line-break/>Zastupitelstvo obce Běleč</text:p>
      <text:h text:style-name="Nadpis1" text:outline-level="1">Obecně závazná vyhláška obce Běleč<text:line-break/>o místním poplatku za obecní systém odpadového hospodářství</text:h>
      <text:p text:style-name="UvodniVeta">Zastupitelstvo obce Běleč se na svém 15. zasedání dne 4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ěl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o celý kalendářní rok nepřítomna z důvodu pobytu v zahraničí.</text:p>
            </text:list-item>
            <text:list-item>
              <text:p text:style-name="P30">je přihlášena na ohlašovně, tj. adrese Běleč 5 a v obci se nezdržuje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3, o místním poplatku za obecní systém odpadového hospodářství, ze dne 1.1.2024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Dana Trtílková v.r.<text:s/><text:line-break/><text:s/>starostka</text:p>
          </table:table-cell>
          <table:table-cell table:style-name="TableCell39">
            <text:p text:style-name="PodpisovePole">Roman Štefka <text:s/>v. r.<text:line-break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trtilkova</dc:creator>
    <meta:creation-date>2024-12-08T16:42:00Z</meta:creation-date>
    <dc:date>2024-12-08T16:42:00Z</dc:date>
    <meta:template xlink:href="Normal" xlink:type="simple"/>
    <meta:editing-cycles>2</meta:editing-cycles>
    <meta:editing-duration>PT60S</meta:editing-duration>
    <meta:document-statistic meta:page-count="3" meta:paragraph-count="8" meta:word-count="618" meta:character-count="4261" meta:row-count="30" meta:non-whitespace-character-count="3651"/>
  </office:meta>
</office:document-meta>
</file>