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ejřek<text:line-break/>Zastupitelstvo obce Sejřek</text:p>
      <text:h text:style-name="P4" text:outline-level="1">Obecně závazná vyhláška obce Sejřek<text:line-break/>o místním poplatku ze psů</text:h>
      <text:p text:style-name="P3">Zastupitelstvo obce Sejřek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48065287" text:style-name="L1">
        <text:list-item>
          <text:p text:style-name="P6">Obec Sejře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021226515132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0213158162891"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00212792569849"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0213070004470"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021240467448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0213408033710" text:style-name="L1">
        <text:list-item>
          <text:p text:style-name="P6">Poplatkové povinnosti vzniklé před nabytím účinnosti této vyhlášky se posuzují podle dosavadních právních předpisů.</text:p>
        </text:list-item>
        <text:list-item>
          <text:p text:style-name="P6">Zrušuje se obecně závazná vyhláška č.1/2011, o místním poplatku ze psů, ze dne 4. prosince 201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Zbyněk Holeček v. r.<text:line-break/> starosta </text:p>
          </table:table-cell>
          <table:table-cell table:style-name="Podpisy.A1" office:value-type="string">
            <text:p text:style-name="PodpisovePole">Ivana Mazou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8T20:04:27.610000000</dc:date>
    <meta:generator>LibreOffice/7.3.3.2$Windows_X86_64 LibreOffice_project/d1d0ea68f081ee2800a922cac8f79445e4603348</meta:generator>
    <meta:editing-duration>PT2M15S</meta:editing-duration>
    <meta:editing-cycles>1</meta:editing-cycles>
    <meta:document-statistic meta:table-count="1" meta:image-count="0" meta:object-count="0" meta:page-count="3" meta:paragraph-count="43" meta:word-count="612" meta:character-count="3722" meta:non-whitespace-character-count="3165"/>
  </office:meta>
</office:document-meta>
</file>