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1" style:family="paragraph">
      <style:paragraph-properties fo:margin-bottom="0in"/>
    </style:style>
    <style:style style:name="P3" style:parent-style-name="Nadpis1" style:family="paragraph">
      <style:paragraph-properties fo:margin-top="0in" fo:margin-bottom="0in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ěmčice<text:line-break/>Zastupitelstvo obce Němčice</text:p>
      <text:h text:style-name="P2" text:outline-level="1">Obecně závazná vyhláška č. 4/2023 obce Němčice</text:h>
      <text:h text:style-name="P3" text:outline-level="1"><text:line-break/>o místním poplatku z pobytu</text:h>
      <text:p text:style-name="Textbody"/>
      <text:p text:style-name="UvodniVeta">Zastupitelstvo obce Němčice se na svém zasedání dne 14.12.2023 usnesením č.<text:s/>121/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Němčice touto vyhláškou zavádí místní poplatek z pobytu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7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8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0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1">Poplatkové povinnosti vzniklé před nabytím účinnosti této vyhlášky se posuzují podle dosavadních právních předpisů.</text:p>
        </text:list-item>
        <text:list-item>
          <text:p text:style-name="P12">Zrušuje se obecně závazná vyhláška č. 1/2021, o místním poplatku z pobytu, ze dne 24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Ing. Josef Racek v. r.<text:line-break/><text:s/>starosta</text:p>
          </table:table-cell>
          <table:table-cell table:style-name="TableCell18">
            <text:p text:style-name="PodpisovePole">Ing. Vladimír Pavliš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Josef Racek</dc:creator>
    <meta:creation-date>2023-12-07T11:46:00Z</meta:creation-date>
    <dc:date>2023-12-17T18:44:00Z</dc:date>
    <meta:template xlink:href="Normal.dotm" xlink:type="simple"/>
    <meta:editing-cycles>3</meta:editing-cycles>
    <meta:editing-duration>PT180S</meta:editing-duration>
    <meta:document-statistic meta:page-count="2" meta:paragraph-count="5" meta:word-count="369" meta:character-count="2542" meta:row-count="18" meta:non-whitespace-character-count="2178"/>
  </office:meta>
</office:document-meta>
</file>