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sek<text:line-break/>Zastupitelstvo obce Lísek</text:p>
      <text:h text:style-name="Nadpis1" text:outline-level="1">Obecně závazná vyhláška obce Lísek<text:line-break/>o místním poplatku z pobytu</text:h>
      <text:p text:style-name="UvodniVeta">Zastupitelstvo obce Lísek se na svém zasedání dne<text:s/>25.6.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s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. března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sef Zich v. r.<text:line-break/><text:s/>starosta</text:p>
          </table:table-cell>
          <table:table-cell table:style-name="TableCell16">
            <text:p text:style-name="PodpisovePole">Tomáš Vrtěn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Jana Soldánová</dc:creator>
    <meta:creation-date>2025-06-19T10:27:00Z</meta:creation-date>
    <dc:date>2025-06-19T10:27:00Z</dc:date>
    <meta:print-date>2025-06-19T10:0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7" meta:character-count="2529" meta:row-count="18" meta:non-whitespace-character-count="2167"/>
  </office:meta>
</office:document-meta>
</file>