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 style:font-size-complex="12pt"/>
    </style:style>
    <style:style style:name="P9" style:parent-style-name="Názvyčlánků" style:family="paragraph">
      <style:text-properties style:font-name="Arial" style:font-name-complex="Arial" style:font-size-complex="12pt"/>
    </style:style>
    <style:style style:name="P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line-height="13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Číslačlánků" style:family="paragraph">
      <style:text-properties style:font-name="Arial" style:font-name-complex="Arial" style:font-size-complex="12pt"/>
    </style:style>
    <style:style style:name="P21" style:parent-style-name="Názvyčlánků" style:family="paragraph">
      <style:text-properties style:font-name="Arial" style:font-name-complex="Arial" style:font-size-complex="12pt"/>
    </style:style>
    <style:style style:name="P22" style:parent-style-name="Normální" style:family="paragraph">
      <style:paragraph-properties fo:text-align="justify" fo:margin-top="0.0833in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size-complex="12pt"/>
    </style:style>
    <style:style style:name="T35" style:parent-style-name="Standardnípísmoodstavce" style:family="text">
      <style:text-properties style:font-name="Arial" style:font-name-complex="Arial" style:font-size-complex="12pt"/>
    </style:style>
    <style:style style:name="P36" style:parent-style-name="Názvyčlánků" style:family="paragraph">
      <style:text-properties style:font-name="Arial" style:font-name-complex="Arial" style:font-size-complex="12pt"/>
    </style:style>
    <style:style style:name="P3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text-properties style:font-name="Arial" style:font-name-complex="Arial" style:font-size-complex="12pt"/>
    </style:style>
    <style:style style:name="P39" style:parent-style-name="Názvyčlánků" style:family="paragraph">
      <style:text-properties style:font-name="Arial" style:font-name-complex="Arial" style:font-size-complex="12pt"/>
    </style:style>
    <style:style style:name="P4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Číslačlánků" style:family="paragraph">
      <style:text-properties style:font-name="Arial" style:font-name-complex="Arial" style:font-size-complex="12pt"/>
    </style:style>
    <style:style style:name="P69" style:parent-style-name="Názvyčlánků" style:family="paragraph">
      <style:text-properties style:font-name="Arial" style:font-name-complex="Arial" style:font-size-complex="12pt"/>
    </style:style>
    <style:style style:name="P70" style:parent-style-name="Normální" style:family="paragraph">
      <style:paragraph-properties fo:text-align="justify" fo:margin-top="0.0833in" fo:line-height="13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416in" fo:line-height="130%" fo:margin-right="-0.4923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416in" fo:line-height="130%" fo:margin-right="0.097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416in" fo:line-height="130%" fo:margin-left="0.709in" fo:margin-right="-0.4923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48" style:parent-style-name="Číslačlánků" style:family="paragraph">
      <style:text-properties style:font-name="Arial" style:font-name-complex="Arial" style:font-size-complex="12pt"/>
    </style:style>
    <style:style style:name="P149" style:parent-style-name="Názvyčlánků" style:family="paragraph">
      <style:text-properties style:font-name="Arial" style:font-name-complex="Arial" style:font-size-complex="12pt"/>
    </style:style>
    <style:style style:name="P15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416in" fo:line-height="13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8" style:parent-style-name="Normální" style:family="paragraph">
      <style:paragraph-properties fo:text-align="justify" fo:margin-top="0.0416in" fo:line-height="13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416in" fo:line-height="130%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86" style:parent-style-name="Názvyčlánků" style:family="paragraph">
      <style:text-properties style:font-name="Arial" style:font-name-complex="Arial" style:font-size-complex="12pt"/>
    </style:style>
    <style:style style:name="P18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416in" fo:line-height="130%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/>
    </style:style>
    <style:style style:name="P205" style:parent-style-name="Číslačlánků" style:family="paragraph">
      <style:text-properties style:font-name="Arial" style:font-name-complex="Arial" style:font-size-complex="12pt"/>
    </style:style>
    <style:style style:name="T206" style:parent-style-name="Standardnípísmoodstavce" style:family="text">
      <style:text-properties style:font-name="Arial" style:font-name-complex="Arial" style:font-size-complex="12pt"/>
    </style:style>
    <style:style style:name="T207" style:parent-style-name="Standardnípísmoodstavce" style:family="text">
      <style:text-properties style:font-size-complex="12pt"/>
    </style:style>
    <style:style style:name="P208" style:parent-style-name="Normální" style:family="paragraph">
      <style:paragraph-properties fo:text-align="justify" fo:margin-top="0.0833in" fo:line-height="130%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text-position="super 65%"/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line-height="13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text-position="super 65%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Číslačlánků" style:family="paragraph">
      <style:text-properties style:font-name="Arial" style:font-name-complex="Arial" style:font-size-complex="12pt"/>
    </style:style>
    <style:style style:name="P228" style:parent-style-name="Názvyčlánků" style:family="paragraph">
      <style:text-properties style:font-name="Arial" style:font-name-complex="Arial" style:font-size-complex="12pt"/>
    </style:style>
    <style:style style:name="P229" style:parent-style-name="Normální" style:family="paragraph">
      <style:paragraph-properties fo:text-align="justify" fo:margin-top="0.0833in" fo:line-height="130%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42" style:parent-style-name="Číslačlánků" style:family="paragraph">
      <style:text-properties style:font-name="Arial" style:font-name-complex="Arial" style:font-size-complex="12pt"/>
    </style:style>
    <style:style style:name="P243" style:parent-style-name="Názvyčlánků" style:family="paragraph">
      <style:text-properties style:font-name="Arial" style:font-name-complex="Arial" style:font-size-complex="12pt"/>
    </style:style>
    <style:style style:name="P24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49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50" style:parent-style-name="Základnítext" style:family="paragraph">
      <style:paragraph-properties fo:margin-bottom="0in" fo:line-height="130%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5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5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53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72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Mořkov</text:p>
      <text:p text:style-name="P3">Zastupitelstvo obce<text:s/>Mořkov</text:p>
      <text:p text:style-name="P4">Obecně závazná vyhláška<text:s/>obce<text:s/>Mořkov</text:p>
      <text:p text:style-name="P5">o místním poplatku za užívání veřejného prostranství</text:p>
      <text:p text:style-name="P6"/>
      <text:p text:style-name="P7">Zastupitelstvo obce Mořkov<text:s/>se na svém zasedání dne<text:s/>06. 03. 2023<text:s/>usnesením<text:s/><text:line-break/>č.<text:s/>UZ/15/2/2023<text:s/>usneslo vydat na základě § 14 zákona č. 565/1990 Sb., o místních poplatcích, ve znění pozdějších předpisů<text:s/>(dále jen „zákon o místních poplatcích“),<text:s/>a v souladu s<text:s/>§<text:s/>10<text:s/>písm.<text:s/>d) a § 84 odst. 2 písm. h) zákona 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0" text:continue-numbering="true">
        <text:list-item>
          <text:p text:style-name="P10">Obec<text:s/>Mořkov<text:s/>touto vyhláškou zavádí místní poplatek za užívání veřejného prostranství (dále jen „poplatek“).</text:p>
        </text:list-item>
        <text:list-item>
          <text:p text:style-name="P11"><text:span text:style-name="T12">Správcem poplatku je obecní úřad</text:span><text:span text:style-name="T13">.</text:span><text:span text:style-name="T14"><text:note text:note-class="footnote" text:id="_ftn0"><text:note-citation>1</text:note-citation><text:note-body><text:p text:style-name="P15"><text:span text:style-name="T16"><text:s/>§ 15</text:span><text:span text:style-name="T17"><text:s/>odst.<text:s/></text:span><text:span text:style-name="T18">1</text:span><text:span text:style-name="T19"><text:s/>zákona o místních poplatcích</text:span></text:p></text:note-body></text:note></text:span></text:p>
        </text:list-item>
      </text:list>
      <text:p text:style-name="P20">Čl. 2</text:p>
      <text:p text:style-name="P21">Předmět poplatku<text:s/>a<text:s/>poplatník</text:p>
      <text:list text:style-name="LFO12" text:continue-numbering="true">
        <text:list-item>
          <text:p text:style-name="P22"><text:span text:style-name="T23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4"><text:note text:note-class="footnote" text:id="_ftn1"><text:note-citation>2</text:note-citation><text:note-body><text:p text:style-name="Textpozn.podčarou"><text:span text:style-name="T25"><text:s/>§ 4 odst. 1 zákona o místních poplatcích</text:span></text:p></text:note-body></text:note></text:span></text:p>
        </text:list-item>
        <text:list-item>
          <text:p text:style-name="P26"><text:span text:style-name="T27">Poplatek za užívání veřejného prostranství platí fyzické i právnické osoby, které užívají veřejné prostranství způsobem uvedeným v odstavci 1</text:span><text:span text:style-name="T28"><text:s/></text:span><text:span text:style-name="T29">(dále jen „poplatník“)</text:span><text:span text:style-name="T30">.</text:span><text:span text:style-name="T31"><text:note text:note-class="footnote" text:id="_ftn2"><text:note-citation>3</text:note-citation><text:note-body><text:p text:style-name="Textpozn.podčarou"><text:span text:style-name="T32"><text:s/>§ 4 odst. 2 zákona o místních poplatcích</text:span></text:p></text:note-body></text:note></text:span></text:p>
        </text:list-item>
      </text:list>
      <text:p text:style-name="P33"/>
      <text:p text:style-name="Číslačlánků"><text:span text:style-name="T34">Čl. 3<text:s/></text:span><text:span text:style-name="T35"><text:s/></text:span></text:p>
      <text:p text:style-name="P36">Veřejná<text:s/>prostranství<text:s/></text:p>
      <text:p text:style-name="P37"><text:tab/>Poplatek se platí za užívání veřejných prostranství, která<text:s/>jsou uvedena jmenovitě<text:s/>v příloze č. 1.<text:s/>Tato příloha<text:s/>tvoří nedílnou součást této vyhlášky.</text:p>
      <text:soft-page-break/>
      <text:p text:style-name="P38">Čl. 4</text:p>
      <text:p text:style-name="P39">Ohlašovací povinnost</text:p>
      <text:list text:style-name="LFO13" text:continue-numbering="true">
        <text:list-item>
          <text:p text:style-name="P40">Poplatník je povinen ohlásit zvláštní užívání veřejného prostranství správci poplatku nejpozději<text:s/>2<text:s/>dny<text:s/>před zahájením užívání veřejného prostranství. V případě užívání veřejného prostranství po dobu kratší než<text:s/>1<text:s/>den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1"><text:span text:style-name="T42">V ohlášení poplatník uvede</text:span><text:span text:style-name="T43"><text:note text:note-class="footnote" text:id="_ftn3"><text:note-citation>4</text:note-citation><text:note-body><text:p text:style-name="Textpozn.podčarou"><text:span text:style-name="T44"><text:s/>§ 14a odst.<text:s/></text:span><text:span text:style-name="T45">2</text:span><text:span text:style-name="T46"><text:s/>zákona o místních poplatcích</text:span></text:p></text:note-body></text:note></text:span></text:p>
          <text:list text:continue-numbering="true">
            <text:list-item>
              <text:p text:style-name="P4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9">další<text:s/>údaje rozhodné pro stanovení<text:s/>poplatku,<text:s/>zejména předpokládanou dobu, způsob, místo a výměru užívání veřejného prostranství,<text:s/>včetně<text:s/>skutečností<text:s/>zakládajících<text:s/>nárok<text:s/>na<text:s/>případnou<text:s/>úlevu nebo<text:s/>osvobození od poplatku.</text:p>
            </text:list-item>
          </text:list>
        </text:list-item>
        <text:list-item>
          <text:p text:style-name="P50"><text:span text:style-name="T5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2"><text:note text:note-class="footnote" text:id="_ftn4"><text:note-citation>5</text:note-citation><text:note-body><text:p text:style-name="Textpozn.podčarou"><text:span text:style-name="T53"><text:s/>§ 14a odst. 3</text:span><text:span text:style-name="T54"><text:s/>zákona o místních poplatcích</text:span></text:p></text:note-body></text:note></text:span></text:p>
        </text:list-item>
        <text:list-item>
          <text:p text:style-name="P55"><text:span text:style-name="T56">Dojde-li ke změně údajů uvedených v ohlášení, je poplatník povinen tuto změnu oznámit do<text:s/></text:span><text:span text:style-name="T57">15</text:span><text:span text:style-name="T58"><text:s/>dnů</text:span><text:span text:style-name="T59"><text:s/></text:span><text:span text:style-name="T60">ode dne, kdy nastala.</text:span><text:span text:style-name="T61"><text:note text:note-class="footnote" text:id="_ftn5"><text:note-citation>6</text:note-citation><text:note-body><text:p text:style-name="Textpozn.podčarou"><text:span text:style-name="T62"><text:s/>§ 14a odst. 4</text:span><text:span text:style-name="T63"><text:s/>zákona o místních poplatcích</text:span></text:p></text:note-body></text:note></text:span></text:p>
        </text:list-item>
        <text:list-item>
          <text:p text:style-name="P64"><text:span text:style-name="T6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6"><text:note text:note-class="footnote" text:id="_ftn6"><text:note-citation>7</text:note-citation><text:note-body><text:p text:style-name="Textpozn.podčarou"><text:s/><text:span text:style-name="T67">§ 14a odst. 5 zákona o místních poplatcích</text:span></text:p></text:note-body></text:note></text:span></text:p>
        </text:list-item>
      </text:list>
      <text:p text:style-name="P68">Čl. 5</text:p>
      <text:p text:style-name="P69">Sazba poplatku</text:p>
      <text:list text:style-name="LFO14" text:continue-numbering="true">
        <text:list-item>
          <text:p text:style-name="P70"><text:span text:style-name="T71">Sazba poplatku činí za každý i započatý m</text:span><text:span text:style-name="T72">2</text:span><text:span text:style-name="T73"><text:s/>a každý i započatý den:</text:span></text:p>
          <text:list text:continue-numbering="true">
            <text:list-item>
              <text:p text:style-name="P74">za umístění dočasných<text:s/>staveb a zařízení sloužících pro poskytování služeb<text:s text:c="4"/>10<text:s/>Kč,</text:p>
            </text:list-item>
            <text:list-item>
              <text:p text:style-name="P75"><text:span text:style-name="T76">za umístění dočasných staveb</text:span><text:span text:style-name="T77"><text:s/></text:span><text:span text:style-name="T78">sloužících pro poskytování prodeje</text:span><text:span text:style-name="T79">…..</text:span><text:span text:style-name="T80">……...</text:span><text:span text:style-name="T81"><text:s text:c="4"/>10<text:s/></text:span><text:span text:style-name="T82">Kč</text:span><text:span text:style-name="T83">,</text:span></text:p>
            </text:list-item>
            <text:list-item>
              <text:p text:style-name="P84"><text:span text:style-name="T85">za umístění<text:s/></text:span><text:span text:style-name="T86">zařízení<text:s/></text:span><text:span text:style-name="T87">sloužících<text:s/></text:span><text:span text:style-name="T88">pro poskytování prodeje</text:span><text:span text:style-name="T89">.........................</text:span><text:span text:style-name="T90">.......</text:span><text:span text:style-name="T91"><text:tab/></text:span><text:span text:style-name="T92">1</text:span><text:span text:style-name="T93">0<text:s/></text:span><text:span text:style-name="T94">Kč</text:span><text:span text:style-name="T95">,</text:span></text:p>
            </text:list-item>
            <text:list-item>
              <text:p text:style-name="P96">za provádění výkopových prací .......................................................................5<text:tab/>Kč,</text:p>
            </text:list-item>
            <text:list-item>
              <text:p text:style-name="P97">za umístění stavebních zařízení ......................................................................5<text:tab/>Kč,</text:p>
            </text:list-item>
            <text:list-item>
              <text:p text:style-name="P98"><text:span text:style-name="T99">za umístění reklamní</text:span><text:span text:style-name="T100">ch</text:span><text:span text:style-name="T101"><text:s/>zařízení ..................................................................</text:span><text:span text:style-name="T102">..</text:span><text:span text:style-name="T103">30<text:s/></text:span><text:span text:style-name="T104">K</text:span><text:span text:style-name="T105">č</text:span><text:span text:style-name="T106">,</text:span></text:p>
            </text:list-item>
            <text:list-item>
              <text:p text:style-name="P107"><text:span text:style-name="T108">za umístění<text:s/></text:span><text:span text:style-name="T109">zařízení<text:s/></text:span><text:span text:style-name="T110">lunaparků a jiných</text:span><text:span text:style-name="T111"><text:s/>obdobných</text:span><text:span text:style-name="T112"><text:s/>atrakcí ...</text:span><text:span text:style-name="T113">.</text:span><text:span text:style-name="T114">......................</text:span><text:span text:style-name="T115">50</text:span><text:span text:style-name="T116"><text:tab/>Kč</text:span><text:span text:style-name="T117">,</text:span></text:p>
            </text:list-item>
            <text:list-item>
              <text:p text:style-name="P118">za umístění zařízení<text:s/>cirkusů<text:s/>............................................................................5<text:tab/>Kč,</text:p>
            </text:list-item>
            <text:list-item>
              <text:p text:style-name="P119">za umístění skládek .........................................................................................5<text:tab/>Kč,</text:p>
            </text:list-item>
            <text:list-item>
              <text:p text:style-name="P120">za užívání veřejného prostranství pro kulturní akce ......................................10<text:s/><text:tab/>Kč,</text:p>
            </text:list-item>
            <text:list-item>
              <text:p text:style-name="P121">za užívání veřejného prostranství pro sportovní akce ...................................10<text:tab/>Kč,</text:p>
            </text:list-item>
            <text:list-item>
              <text:p text:style-name="P122">za užívání veřejného prostranství pro reklamní akce ....................................10<text:tab/>Kč,</text:p>
            </text:list-item>
            <text:list-item>
              <text:p text:style-name="P123">za užívání veřejného prostranství pro potřeby tvorby filmových a<text:s/><text:line-break/>televizních<text:s/>děl................................................................................................<text:s/>10<text:s/>Kč.</text:p>
            </text:list-item>
          </text:list>
        </text:list-item>
      </text:list>
      <text:p text:style-name="P124"/>
      <text:list text:style-name="LFO14" text:continue-numbering="true">
        <text:list-item>
          <text:p text:style-name="P125">Obec stanovuje poplatek paušální částkou takto:</text:p>
          <text:list text:continue-numbering="true">
            <text:list-item>
              <text:p text:style-name="P126"><text:span text:style-name="T127">za umístění dočasných staveb a zařízení sloužících pro poskytování služeb a prodeje do 6 m</text:span><text:span text:style-name="T128">2</text:span><text:span text:style-name="T129"><text:tab/></text:span><text:span text:style-name="T130">200<text:s/></text:span><text:span text:style-name="T131">Kč/týden,</text:span></text:p>
            </text:list-item>
            <text:list-item>
              <text:p text:style-name="P132"><text:span text:style-name="T133">za umístění dočasných staveb a zařízení sloužících pro poskytování služeb a prodeje do 12 m</text:span><text:span text:style-name="T134">2</text:span><text:span text:style-name="T135"><text:tab/></text:span><text:span text:style-name="T136">300<text:s/></text:span><text:span text:style-name="T137">Kč/týden</text:span><text:span text:style-name="T138">,</text:span></text:p>
            </text:list-item>
            <text:list-item>
              <text:p text:style-name="P139"><text:span text:style-name="T140">za umístění dočasných staveb a zařízení sloužících pro poskytování služeb a prodeje nad 12 m</text:span><text:span text:style-name="T141">2</text:span><text:span text:style-name="T142"><text:tab/></text:span><text:span text:style-name="T143">600<text:s/></text:span><text:span text:style-name="T144">Kč/týden</text:span><text:span text:style-name="T145">,</text:span></text:p>
            </text:list-item>
            <text:list-item>
              <text:p text:style-name="P146">za vyhrazení trvalého parkovacího místa<text:tab/>2 000 Kč/rok.</text:p>
            </text:list-item>
          </text:list>
        </text:list-item>
      </text:list>
      <text:list text:style-name="LFO26" text:continue-numbering="true">
        <text:list-item>
          <text:p text:style-name="P147">Volbu placení poplatku paušální částkou sdělí poplatník správci poplatku v rámci ohlášení dle čl. 4 odst. 2.</text:p>
        </text:list-item>
      </text:list>
      <text:p text:style-name="P148">Čl. 6</text:p>
      <text:p text:style-name="P149">Splatnost poplatku<text:s/></text:p>
      <text:list text:style-name="LFO15" text:continue-numbering="true">
        <text:list-item>
          <text:p text:style-name="P150">Poplatek<text:s/>ve stanovené<text:s/>výši<text:s/>je splatný:</text:p>
          <text:list text:continue-numbering="true">
            <text:list-item>
              <text:p text:style-name="P151">při užívání veřejného prostranství po dobu kratší<text:s/>2<text:s/>dnů nejpozději v den zahájení užívání veřejného prostranství,</text:p>
            </text:list-item>
            <text:list-item>
              <text:p text:style-name="P152"><text:span text:style-name="T153">při užívání veřejného prostranství po dobu<text:s/></text:span><text:span text:style-name="T154">2</text:span><text:span text:style-name="T155"><text:s/>dnů nebo delší<text:s/></text:span><text:bookmark-start text:name="_Hlk128052044"/><text:span text:style-name="T156">nejpozději<text:s/></text:span><text:span text:style-name="T157">v den ukončení užívání veřejného prostranství.</text:span></text:p>
            </text:list-item>
            <text:list-item>
              <text:p text:style-name="P158"><text:bookmark-end text:name="_Hlk128052044"/><text:span text:style-name="T159">p</text:span><text:span text:style-name="T160">oplatek<text:s/></text:span><text:span text:style-name="T161">stanovený paušální částkou</text:span><text:span text:style-name="T162"><text:s/></text:span><text:span text:style-name="T163">dle č</text:span><text:span text:style-name="T164">l</text:span><text:span text:style-name="T165">. 5 odst.<text:s/></text:span><text:span text:style-name="T166">2<text:s/></text:span><text:span text:style-name="T167">písm.</text:span><text:span text:style-name="T168"><text:s/>a) až c)<text:s/></text:span><text:span text:style-name="T169">je splatný<text:s/></text:span><text:span text:style-name="T170">do 3 dnů od počátku každého týdenního poplatkového období,</text:span></text:p>
            </text:list-item>
            <text:list-item>
              <text:p text:style-name="P171"><text:span text:style-name="T172">p</text:span><text:span text:style-name="T173">oplatek stanovený paušální částkou dle č</text:span><text:span text:style-name="T174">l</text:span><text:span text:style-name="T175">. 5 odst. 2</text:span><text:span text:style-name="T176"><text:s/>písm.</text:span><text:span text:style-name="T177"><text:s/></text:span><text:span text:style-name="T178">d</text:span><text:span text:style-name="T179">) je splatný<text:s/></text:span><text:span text:style-name="T180">do 30</text:span><text:span text:style-name="T181"><text:s/>dnů</text:span><text:span text:style-name="T182"><text:s/></text:span><text:span text:style-name="T183">od počátku každého ročního poplatkového období.<text:s/></text:span></text:p>
            </text:list-item>
          </text:list>
        </text:list-item>
        <text:list-item>
          <text:p text:style-name="P184">Připadne-li<text:s/>konec lhůty<text:s/>splatnosti na sobotu, neděli nebo státem uznaný svátek, je dnem, ve kterém je poplatník povinen svoji povinnost splnit, nejblíže následující pracovní den.</text:p>
        </text:list-item>
      </text:list>
      <text:soft-page-break/>
      <text:p text:style-name="P185">Čl. 7</text:p>
      <text:p text:style-name="P186">Osvobození</text:p>
      <text:list text:style-name="LFO16" text:continue-numbering="true">
        <text:list-item>
          <text:p text:style-name="P187">Poplatek se neplatí:</text:p>
        </text:list-item>
      </text:list>
      <text:p text:style-name="P188">a) za vyhrazení trvalého parkovacího místa pro osobu, která je držitelem průkazu ZTP nebo ZTP/P,</text:p>
      <text:p text:style-name="P189"><text:span text:style-name="T190">b) z akcí pořádaných na veřejném prostranství, jejichž<text:s/></text:span><text:span text:style-name="T191">celý<text:s/></text:span><text:span text:style-name="T192">výtěžek je<text:s/></text:span><text:span text:style-name="T193">odveden</text:span><text:span text:style-name="T194"><text:s/>na charitativní a veřejně prospěšné účely</text:span><text:span text:style-name="T195"><text:note text:note-class="footnote" text:id="_ftn7"><text:note-citation>8</text:note-citation><text:note-body><text:p text:style-name="Textpozn.podčarou"><text:s/><text:span text:style-name="T196">§ 4 odst. 1</text:span><text:span text:style-name="T197"><text:s/>zákona o místních poplatcích</text:span></text:p></text:note-body></text:note></text:span><text:span text:style-name="T198">.</text:span></text:p>
      <text:list text:style-name="LFO16" text:continue-numbering="true">
        <text:list-item>
          <text:p text:style-name="P199"><text:span text:style-name="T200">V případě, že poplatník nesplní povinnost ohlásit údaj rozhodný pro osvobození<text:s/></text:span><text:span text:style-name="T201">ve lhůtách stanovených touto vyhláškou nebo zákonem</text:span><text:span text:style-name="T202">, nárok na osvobození zaniká.</text:span><text:span text:style-name="T203"><text:note text:note-class="footnote" text:id="_ftn8"><text:note-citation>9</text:note-citation><text:note-body><text:p text:style-name="Textpozn.podčarou"><text:span text:style-name="T204"><text:s/>§ 14a odst. 6 zákona o místních poplatcích</text:span></text:p></text:note-body></text:note></text:span></text:p>
        </text:list-item>
      </text:list>
      <text:p text:style-name="P205">Čl. 8</text:p>
      <text:p text:style-name="Názvyčlánků"><text:span text:style-name="T206">Navýšení poplatku</text:span><text:span text:style-name="T207"><text:s/></text:span></text:p>
      <text:list text:style-name="LFO24" text:continue-numbering="true">
        <text:list-item>
          <text:p text:style-name="P208"><text:span text:style-name="T209">Nebudou-li poplatky zaplaceny poplatníkem včas nebo ve správné výši, vyměří mu<text:s/></text:span><text:span text:style-name="T210">správce poplatku<text:s/></text:span><text:span text:style-name="T211">poplatek platebním výměrem</text:span><text:span text:style-name="T212"><text:s/>nebo hromadným předpisným seznamem</text:span><text:span text:style-name="T213">.</text:span><text:span text:style-name="T214"><text:note text:note-class="footnote" text:id="_ftn9"><text:note-citation>10</text:note-citation><text:note-body><text:p text:style-name="Textpozn.podčarou"><text:span text:style-name="T215">0</text:span><text:span text:style-name="T216"><text:s/>§ 11 odst. 1 zákona o místních poplatcích</text:span></text:p></text:note-body></text:note></text:span></text:p>
        </text:list-item>
        <text:list-item>
          <text:p text:style-name="P217"><text:span text:style-name="T218">Včas nezaplacené poplatky nebo část těchto poplatků může<text:s/></text:span><text:span text:style-name="T219">správce poplatku<text:s/></text:span><text:span text:style-name="T220">zvýšit až na trojnásobek; toto zvýšení je příslušenstvím poplatku</text:span><text:span text:style-name="T221"><text:s/>sledujícím jeho osud</text:span><text:span text:style-name="T222">.</text:span><text:span text:style-name="T223"><text:note text:note-class="footnote" text:id="_ftn10"><text:note-citation>11</text:note-citation><text:note-body><text:p text:style-name="Textpozn.podčarou"><text:span text:style-name="T224">1</text:span><text:span text:style-name="T225"><text:s/></text:span><text:span text:style-name="T226">§ 11 odst. 3 zákona o místních poplatcích</text:span></text:p></text:note-body></text:note></text:span></text:p>
        </text:list-item>
      </text:list>
      <text:p text:style-name="P227">Čl. 9</text:p>
      <text:p text:style-name="P228">Zrušovací ustanovení</text:p>
      <text:p text:style-name="P229"><text:span text:style-name="T230">Zrušuje se obecně závazná vyhláška<text:s/></text:span><text:span text:style-name="T231">obce Mořkov<text:s/></text:span><text:span text:style-name="T232">č.<text:s/></text:span><text:span text:style-name="T233">2</text:span><text:span text:style-name="T234">/</text:span><text:span text:style-name="T235">201</text:span><text:span text:style-name="T236">9, o místním poplatku za užívání veřejného prostranství,</text:span><text:span text:style-name="T237"><text:s/></text:span><text:span text:style-name="T238">ze dne</text:span><text:span text:style-name="T239"><text:s/></text:span><text:span text:style-name="T240">18. 12. 2019</text:span><text:span text:style-name="T241">.</text:span></text:p>
      <text:p text:style-name="P242">Čl. 10</text:p>
      <text:p text:style-name="P243">Účinnost</text:p>
      <text:p text:style-name="P244">Tato vyhláška nabývá účinnosti počátkem patnáctého dne následujícího po dni jejího vyhlášení.</text:p>
      <text:p text:style-name="P245"/>
      <text:p text:style-name="P246"/>
      <text:p text:style-name="P247"/>
      <text:p text:style-name="P248"><text:tab/>Podpis<text:tab/>Podpis</text:p>
      <text:p text:style-name="P249"><text:tab/>...................................<text:tab/>..........................................</text:p>
      <text:p text:style-name="P250"><text:s text:c="10"/>Bc. Jiří Navrátil, MBA, v. r.<text:s/><text:tab/><text:tab/><text:tab/><text:tab/><text:tab/>Ivana Váňová, MBA, v. r.</text:p>
      <text:p text:style-name="P251"><text:tab/>místostarosta<text:tab/>starostka</text:p>
      <text:p text:style-name="P252"/>
      <text:soft-page-break/>
      <text:p text:style-name="P253">Příloha č.<text:s/>1<text:s/>k obecně závazné vyhlášce obce Mořkov<text:s/>o místním poplatku za užívání veřejného prostranství</text:p>
      <text:p text:style-name="P254"/>
      <text:p text:style-name="P255">Přehled veřejných prostranství, za jejichž užívání se vybírá místní poplatek za užívání veřejného prostranství:</text:p>
      <text:p text:style-name="P256"/>
      <text:p text:style-name="P257"><text:span text:style-name="T258">Ulice:<text:s/></text:span></text:p>
      <text:p text:style-name="P259">Beskydská, Boční, Dělnická, Dílky, Dolina, Dolní, Družstevní, Dvořiska, Horní, Huštýnská, Ke Kapli, Krátká, Křivá, Květná, Malá strana (vč. točny autobusu) Mlýnská, Mostní, Na Bochetě, Na Rolici, Nádražní, Najštef, Nová, Nové domky, Obchodní, Osvobození, Padol, Pastelník, Pod Drahou, Polní, Potoční, Příčná, Řadová, Sportovní, U Kaple, U Školky, Úzká, Za Sušárnou, Zahradní, Záhumenní, Zuberská.</text:p>
      <text:p text:style-name="P260"/>
      <text:p text:style-name="P261"/>
      <text:p text:style-name="P262"><text:span text:style-name="T263">Ostatní</text:span><text:span text:style-name="T264">:</text:span></text:p>
      <text:p text:style-name="P265">Plocha pod vlakovým nádražím – parc.č. 1082/6,<text:s/></text:p>
      <text:p text:style-name="P266">plocha u č.p <text:s/>489 – parc.č. 83/1,<text:s/></text:p>
      <text:p text:style-name="P267">plocha u č.p. 498 a sběrného dvora – parc.č. st. 481, 10800/25,1080/5, 1294/4,<text:s/></text:p>
      <text:p text:style-name="P268">plocha mezi Orlovnou a Sportovním stadionem – parc.č. 1604/4, 1604/10,</text:p>
      <text:p text:style-name="P269">parkoviště před nákupním střediskem Jednota – parc.č. 185, 1302, 1672, 1673,<text:s/></text:p>
      <text:p text:style-name="P270">plocha u č.p. 385 – parc.č. st. 397, 144/2, vše k.ú. Mořkov.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náta Kyselá</dc:creator>
    <meta:creation-date>2023-04-12T11:01:00Z</meta:creation-date>
    <dc:date>2023-04-12T11:01:00Z</dc:date>
    <meta:print-date>2023-02-24T07:09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31" meta:character-count="8483" meta:row-count="60" meta:non-whitespace-character-count="7268"/>
  </office:meta>
</office:document-meta>
</file>