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style-complex="italic" fo:color="#000000" fo:font-size="14pt" style:font-size-asian="14pt" style:font-size-complex="14pt"/>
    </style:style>
    <style:style style:name="P2" style:parent-style-name="Normální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Odstavecseseznamem" style:list-style-name="LFO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" style:parent-style-name="Odstavecseseznamem" style:list-style-name="LFO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" style:parent-style-name="Odstavecseseznamem" style:list-style-name="LFO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" style:parent-style-name="Odstavecseseznamem" style:list-style-name="LFO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" style:parent-style-name="Odstavecseseznamem" style:list-style-name="LFO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" style:parent-style-name="Odstavecseseznamem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top="0.0694in" fo:margin-bottom="0.0694in" fo:line-height="100%"/>
    </style:style>
    <style:style style:name="T16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4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Odstavecseseznamem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26" style:parent-style-name="Odstavecseseznamem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27" style:parent-style-name="Odstavecseseznamem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28" style:parent-style-name="Odstavecseseznamem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29" style:parent-style-name="Odstavecseseznamem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30" style:parent-style-name="Odstavecseseznamem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31" style:parent-style-name="Odstavecseseznamem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32" style:parent-style-name="Odstavecseseznamem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33" style:parent-style-name="Odstavecseseznamem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34" style:parent-style-name="Odstavecseseznamem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35" style:parent-style-name="Odstavecseseznamem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36" style:parent-style-name="Odstavecseseznamem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37" style:parent-style-name="Odstavecseseznamem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Odstavecseseznamem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Odstavecseseznamem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40" style:parent-style-name="Odstavecseseznamem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41" style:parent-style-name="Odstavecseseznamem" style:list-style-name="LFO2" style:family="paragraph"/>
    <style:style style:name="T42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říloha č. 2 k obecně závazné vyhlášce města Trhový Štěpánov, kterou se vydává požární řád</text:p>
      <text:p text:style-name="P2"/>
      <text:p text:style-name="Normální"><text:span text:style-name="T3">Požární technika a věcné prostředky JSDH Trhový Štěpánov kategorie JPO II/1:</text:span></text:p>
      <text:p text:style-name="P4">Hlavní Technika:</text:p>
      <text:list text:style-name="LFO1" text:continue-numbering="true">
        <text:list-item>
          <text:p text:style-name="P5">CAS 20/4000/240 S2T TATRA<text:s/></text:p>
        </text:list-item>
        <text:list-item>
          <text:p text:style-name="P6">CAS 32/6000/600/S3R TATRA<text:s/></text:p>
        </text:list-item>
        <text:list-item>
          <text:p text:style-name="P7">DA L1Z FORD TRANSIT</text:p>
        </text:list-item>
        <text:list-item>
          <text:p text:style-name="P8">OA KIA SPORTAGE</text:p>
        </text:list-item>
        <text:list-item>
          <text:p text:style-name="P9">PŘÍVĚS LODNÍ</text:p>
        </text:list-item>
        <text:list-item>
          <text:p text:style-name="P10">PŘÍVĚS TECHNICKÝ</text:p>
        </text:list-item>
        <text:list-item>
          <text:p text:style-name="P11">PŘÍVĚS PRO HAŠENÍ</text:p>
        </text:list-item>
        <text:list-item>
          <text:p text:style-name="P12">PŘÍVĚS SNÍH 4x30 kg CO2</text:p>
        </text:list-item>
        <text:list-item>
          <text:p text:style-name="P13">PŘÍVĚS ZA ČTYŘKOLKU</text:p>
        </text:list-item>
      </text:list>
      <text:p text:style-name="P14">Pozn,</text:p>
      <text:p text:style-name="P15"><text:span text:style-name="T16">CAS</text:span><text:span text:style-name="T17"><text:s/>– cisternová automobilová stříkačka</text:span><text:span text:style-name="T18"><text:line-break/></text:span><text:span text:style-name="T19">OA</text:span><text:span text:style-name="T20"><text:s/>– osobní automobil</text:span><text:span text:style-name="T21"><text:line-break/></text:span><text:span text:style-name="T22">DA<text:s/></text:span><text:span text:style-name="T23">- dopravní automobil</text:span></text:p>
      <text:p text:style-name="P24">Pomocná Technika:<text:s/></text:p>
      <text:list text:style-name="LFO2" text:continue-numbering="true">
        <text:list-item>
          <text:p text:style-name="P25">Řetězová pila Husgvarna(359)</text:p>
        </text:list-item>
        <text:list-item>
          <text:p text:style-name="P26">Řetězová pila Husqvarna(372XP)</text:p>
        </text:list-item>
        <text:list-item>
          <text:p text:style-name="P27">Řetězová pila Husgvarna(445)</text:p>
        </text:list-item>
        <text:list-item>
          <text:p text:style-name="P28">Řetězová pila Husgvarna(560XP)</text:p>
        </text:list-item>
        <text:list-item>
          <text:p text:style-name="P29">Rozbrušovací pila Husgvarna</text:p>
        </text:list-item>
        <text:list-item>
          <text:p text:style-name="P30">Elektrocentrála Heron</text:p>
        </text:list-item>
        <text:list-item>
          <text:p text:style-name="P31">Elektrocentrála ITC</text:p>
        </text:list-item>
        <text:list-item>
          <text:p text:style-name="P32">Elektrocentrála Medved</text:p>
        </text:list-item>
        <text:list-item>
          <text:p text:style-name="P33">Plavoucí čerpadlo Amphibio</text:p>
        </text:list-item>
        <text:list-item>
          <text:p text:style-name="P34">Plovoucí čerpadlo Kavasaki</text:p>
        </text:list-item>
        <text:list-item>
          <text:p text:style-name="P35">Přetlakový ventilátor Honda</text:p>
        </text:list-item>
        <text:list-item>
          <text:p text:style-name="P36">Kalové čerpadlo Honda</text:p>
        </text:list-item>
        <text:list-item>
          <text:p text:style-name="P37">Lodní motor Honda</text:p>
        </text:list-item>
        <text:list-item>
          <text:p text:style-name="P38">Vysavač na hmyz Husqvarna</text:p>
        </text:list-item>
        <text:list-item>
          <text:p text:style-name="P39">Stříkačka přenosná Tohatsu</text:p>
        </text:list-item>
        <text:list-item>
          <text:p text:style-name="P40">6x přetlakový dýchací přístroj <text:s/></text:p>
        </text:list-item>
        <text:list-item>
          <text:p text:style-name="P41"><text:span text:style-name="T42">(Každý člen JSDH je vybaven třívrstvým zásahovým kompletem, přilbou, zásahovou obuví, nehořlavou kuklou, rukavicemi na požáry a technické zásahy, výjezdovým nehořlavým tričkem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paragraph-properties fo:margin-bottom="0.1388in" fo:line-height="115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ěsto Trhový Štěpánov</meta:initial-creator>
    <dc:creator>Město Trhový Štěpánov</dc:creator>
    <meta:creation-date>2025-04-25T10:28:00Z</meta:creation-date>
    <dc:date>2025-04-25T10:35:00Z</dc: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75" meta:row-count="7" meta:non-whitespace-character-count="921"/>
  </office:meta>
</office:document-meta>
</file>