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2" style:parent-style-name="Normální" style:family="paragraph">
      <style:text-properties style:font-name="Times New Roman" fo:font-weight="bold" style:font-weight-asian="bold" style:font-style-complex="italic" fo:font-size="14pt" style:font-size-asian="14pt" style:font-size-complex="14pt"/>
    </style:style>
    <style:style style:name="P3" style:parent-style-name="Normální" style:family="paragraph">
      <style:text-properties style:font-name="Times New Roman" style:font-weight-complex="bold" fo:font-size="12pt" style:font-size-asian="12pt" style:font-size-complex="12pt"/>
    </style:style>
    <style:style style:name="P4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5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6" style:parent-style-name="Normální" style:family="paragraph">
      <style:paragraph-properties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7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9" style:parent-style-name="Normální" style:family="paragraph">
      <style:text-properties style:font-name="Times New Roman" fo:font-size="12pt" style:font-size-asian="12pt" style:font-size-complex="12pt"/>
    </style:style>
    <style:style style:name="P10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1" style:parent-style-name="Normální" style:family="paragraph">
      <style:paragraph-properties fo:text-indent="0.4916in"/>
      <style:text-properties style:font-name="Times New Roman" fo:font-size="12pt" style:font-size-asian="12pt" style:font-size-complex="12pt"/>
    </style:style>
    <style:style style:name="P12" style:parent-style-name="Normální" style:family="paragraph">
      <style:text-properties style:font-name="Times New Roman" fo:font-size="12pt" style:font-size-asian="12pt" style:font-size-complex="12pt"/>
    </style:style>
    <style:style style:name="P13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4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5" style:parent-style-name="Normální" style:list-style-name="LFO1" style:family="paragraph">
      <style:text-properties style:font-name="Times New Roman" fo:font-size="12pt" style:font-size-asian="12pt" style:font-size-complex="12pt"/>
    </style:style>
    <style:style style:name="P16" style:parent-style-name="Normální" style:family="paragraph">
      <style:text-properties style:font-name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Příloha č. 3 k obecně závazné vyhlášce města Trhový Štěpánov, kterou se vydává požární řád</text:p>
      <text:p text:style-name="P2"/>
      <text:p text:style-name="P3">Přehled zdrojů vody pro hašení požárů na území města:</text:p>
      <text:list text:style-name="LFO1" text:continue-numbering="true">
        <text:list-item>
          <text:p text:style-name="P4">Trhový Štěpánov</text:p>
        </text:list-item>
      </text:list>
      <text:p text:style-name="P5"><text:s text:c="8"/>Požární nádrž „U nádraží Českých drah“</text:p>
      <text:p text:style-name="P6"><text:s text:c="8"/>Rybník „Belík“</text:p>
      <text:p text:style-name="P7"><text:s text:c="7"/>Rybník „Nový rybník“</text:p>
      <text:p text:style-name="P8"><text:s text:c="6"/>Hydrantová síť v Trhovém Štěpánově</text:p>
      <text:p text:style-name="P9"/>
      <text:list text:style-name="LFO1" text:continue-numbering="true">
        <text:list-item>
          <text:p text:style-name="P10">Střechov nad Sázavou</text:p>
        </text:list-item>
      </text:list>
      <text:p text:style-name="P11"><text:s text:c="7"/>Řeka Sázava – Na říčce</text:p>
      <text:p text:style-name="P12"/>
      <text:list text:style-name="LFO1" text:continue-numbering="true">
        <text:list-item>
          <text:p text:style-name="P13">Dalkovice – rybník</text:p>
        </text:list-item>
        <text:list-item>
          <text:p text:style-name="P14">Dubějovice – rybník</text:p>
        </text:list-item>
        <text:list-item>
          <text:p text:style-name="P15">Sedmpány - rybník</text:p>
        </text:list-item>
      </text:list>
      <text:p text:style-name="P16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ěsto Trhový Štěpánov</meta:initial-creator>
    <dc:creator>Město Trhový Štěpánov</dc:creator>
    <meta:creation-date>2025-04-25T10:30:00Z</meta:creation-date>
    <dc:date>2025-04-25T10:35:00Z</dc:date>
    <meta:template xlink:href="Normal" xlink:type="simple"/>
    <meta:editing-cycles>6</meta:editing-cycles>
    <meta:editing-duration>PT120S</meta:editing-duration>
    <meta:document-statistic meta:page-count="1" meta:paragraph-count="1" meta:word-count="59" meta:character-count="412" meta:row-count="2" meta:non-whitespace-character-count="354"/>
  </office:meta>
</office:document-meta>
</file>