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ální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Odstavecseseznamem" style:family="paragraph">
      <style:paragraph-properties fo:text-align="justify" fo:margin-bottom="0in" fo:margin-left="0.5312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Odstavecseseznamem" style:family="paragraph">
      <style:paragraph-properties fo:text-align="justify" fo:margin-bottom="0in" fo:margin-left="0.5312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Odstavecseseznamem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7" style:parent-style-name="Odstavecseseznamem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8" style:parent-style-name="Odstavecseseznamem" style:list-style-name="LFO2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Odstavecseseznamem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Odstavecseseznamem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margin-left="0.0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Odstavecseseznamem" style:list-style-name="LFO4" style:family="paragraph">
      <style:paragraph-properties fo:text-align="justify" fo:margin-bottom="0in" fo:line-height="100%"/>
    </style:style>
    <style:style style:name="T3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9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Odstavecseseznamem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Odstavecseseznamem" style:list-style-name="LFO5" style:family="paragraph">
      <style:paragraph-properties fo:text-align="justify" fo:margin-bottom="0in" fo:line-height="100%"/>
    </style:style>
    <style:style style:name="T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48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Odstavecseseznamem" style:list-style-name="LFO5" style:family="paragraph">
      <style:paragraph-properties fo:text-align="justify" fo:margin-bottom="0in" fo:line-height="100%"/>
    </style:style>
    <style:style style:name="T5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Odstavecseseznamem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Odstavecseseznamem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margin-bottom="0in" fo:line-height="100%" fo:text-indent="0.25in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margin-bottom="0in" fo:line-height="100%" fo:text-indent="0.25in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margin-bottom="0in" fo:line-height="100%" fo:text-indent="0.25in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73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Odstavecseseznamem" style:list-style-name="LFO8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88" style:parent-style-name="Odstavecseseznamem" style:list-style-name="LFO8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ální" style:family="paragraph">
      <style:text-properties fo:font-size="12pt" style:font-size-asian="12pt" style:font-size-complex="12pt"/>
    </style:style>
    <style:style style:name="P9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MĚSTO TRHOVÝ ŠTĚPÁNOV<text:line-break/>Zastupitelstvo města Trhový Štěpánov</text:p>
      <text:p text:style-name="P2">Obecně závazná vyhláška<text:s/><text:line-break/>města Trhový Štěpánov,<text:line-break/></text:p>
      <text:p text:style-name="P3">kterou se vydává požární řád města</text:p>
      <text:p text:style-name="P4">Zastupitelstvo města Trhový Štěpánov se na svém zasedání konaném dne 22.4.2025 usnesením č. 3) usneslo vydat na základě § 29 odst. 1 písm. o) bod 1 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/text:p>
      <text:p text:style-name="P5"/>
      <text:p text:style-name="P6">Článek 1</text:p>
      <text:p text:style-name="P7">Úvodní ustanovení</text:p>
      <text:p text:style-name="P8"/>
      <text:list text:style-name="LFO1" text:continue-numbering="true">
        <text:list-item>
          <text:p text:style-name="P9">Tato vyhláška upravuje organizaci a zásady zabezpečení požární ochrany ve městě.</text:p>
        </text:list-item>
        <text:list-item>
          <text:p text:style-name="P10"><text:s text:c="2"/>Při zabezpečování požární ochrany spolupracuje město zejména s hasičským záchranným sborem kraje, občanskými sdruženími a obecně prospěšnými společnostmi působícími na úseku požární ochrany.</text:p>
        </text:list-item>
      </text:list>
      <text:p text:style-name="P11"/>
      <text:p text:style-name="P12"/>
      <text:p text:style-name="P13">Článek 2</text:p>
      <text:p text:style-name="P14">Vymezení činností osob pověřených zabezpečováním požární ochrany ve městě</text:p>
      <text:p text:style-name="P15"/>
      <text:list text:style-name="LFO2" text:continue-numbering="true">
        <text:list-item>
          <text:p text:style-name="P16">Ochrana životů, zdraví a majetku občanů před požáry, živelními pohromami a jinými mimořádnými událostmi na území města Trhového Štěpánova (dále jen „města“) je zajištěna jednotkou sboru dobrovolných hasičů města Trhový Štěpánov (dále jen „JSDH města“) podle čl. 5 této vyhlášky a dále jednotkami požární ochrany uvedenými v příloze č. 1 této vyhlášky.</text:p>
        </text:list-item>
      </text:list>
      <text:p text:style-name="P17"/>
      <text:list text:style-name="LFO2" text:continue-numbering="true">
        <text:list-item>
          <text:p text:style-name="P18"><text:span text:style-name="T19">K zabezpečení úkolů na úseku požární ochrany byly na základě usnesení zastupitelstva města dále pověřeny tyto orgány města:</text:span></text:p>
        </text:list-item>
      </text:list>
      <text:p text:style-name="P20"/>
      <text:list text:style-name="LFO3" text:continue-numbering="true">
        <text:list-item>
          <text:p text:style-name="P21">Zastupitelstvo města – projednáním stavu požární ochrany ve městě minimálně 1 x za 12 měsíců nebo vždy po závažné mimořádné události mající vztah k zajištění požární ochrany ve městě,<text:s/></text:p>
        </text:list-item>
        <text:list-item>
          <text:p text:style-name="P22">Velitel JSDH města – projednáním stavu požární ochrany v obci minimálně 1x za 12 měsíců nebo vždy po závažné mimořádné události mající vztah k zajištění požární ochrany ve městě.<text:s/></text:p>
        </text:list-item>
      </text:list>
      <text:p text:style-name="P23"/>
      <text:p text:style-name="P24"/>
      <text:p text:style-name="P25"/>
      <text:p text:style-name="P26"/>
      <text:p text:style-name="P27"/>
      <text:soft-page-break/>
      <text:p text:style-name="P28">Článek 3</text:p>
      <text:p text:style-name="P29">Podmínky požární ochrany při činnostech a v objektech se zvýšeným nebezpečím vzniku požáru se zřetelem na místní situaci</text:p>
      <text:p text:style-name="P30"/>
      <text:p text:style-name="P31">Město nestanoví se zřetelem na místní situaci žádné činnosti ani objekty se zvýšeným nebezpečím vzniku požáru ani podmínky požární bezpečnosti vztahující se k takovým činnostem či objektům.<text:s/></text:p>
      <text:p text:style-name="P32"/>
      <text:p text:style-name="P33"><text:s text:c="3"/></text:p>
      <text:p text:style-name="P34">Článek 4</text:p>
      <text:p text:style-name="P35">Způsob nepřetržitého zabezpečení požární ochrany ve městě</text:p>
      <text:p text:style-name="P36"/>
      <text:list text:style-name="LFO4" text:continue-numbering="true">
        <text:list-item>
          <text:p text:style-name="P37"><text:span text:style-name="T38">Přijetí ohlášení požáru, živelní pohromy či jiné mimořádné události na území města je zabezpečeno tísňovými linkami složek integrovaného záchranného systému 150, 112, 155, 158 a systémem ohlašoven požárů uvedených v článku 7.</text:span></text:p>
        </text:list-item>
      </text:list>
      <text:p text:style-name="P39"/>
      <text:list text:style-name="LFO4" text:continue-numbering="true">
        <text:list-item>
          <text:p text:style-name="P40">Ochrana životů, zdraví občanů a majetku občanů před požáry, živelnými pohromami a jinými událostmi na území města je zabezpečena jednotkami požární ochrany, uvedenými v článcích 2 a 5.</text:p>
        </text:list-item>
      </text:list>
      <text:p text:style-name="P41"/>
      <text:p text:style-name="P42"/>
      <text:p text:style-name="P43">Článek 5</text:p>
      <text:p text:style-name="P44">Kategorie jednotky sboru dobrovolných hasičů města, její početní stav a vybavení</text:p>
      <text:p text:style-name="P45"/>
      <text:list text:style-name="LFO5" text:continue-numbering="true">
        <text:list-item>
          <text:p text:style-name="P46"><text:span text:style-name="T47">Město Trhový Štěpánov zřídilo JSDH města, jejíž kategorie, početní stav a vybavení jsou uvedeny v příloze č. 2 vyhlášky.</text:span></text:p>
        </text:list-item>
      </text:list>
      <text:p text:style-name="P48"/>
      <text:list text:style-name="LFO5" text:continue-numbering="true">
        <text:list-item>
          <text:p text:style-name="P49"><text:span text:style-name="T50">Členové JSDH města se při vyhlášení požárního poplachu dostaví ve stanoveném čase do hasičské stanice JSDH města na adrese Dubějovická 269, Trhový Štěpánov, anebo na jiné místo, stanovené velitelem JSDH.</text:span></text:p>
        </text:list-item>
      </text:list>
      <text:p text:style-name="P51"><text:s text:c="6"/></text:p>
      <text:p text:style-name="P52"/>
      <text:p text:style-name="P53">Článek 6</text:p>
      <text:p text:style-name="P54">Přehled o zdrojích vody pro hašení požárů a podmínky jejich trvalé použitelnosti</text:p>
      <text:p text:style-name="P55"/>
      <text:list text:style-name="LFO6" text:continue-numbering="true">
        <text:list-item>
          <text:p text:style-name="P56">Vlastník nebo uživatel zdrojů vody pro hašení povinen tyto udržovat v takovém stavu, aby bylo umožněno použití požární techniky a čerpání vody pro hašení požárů.<text:line-break/></text:p>
        </text:list-item>
        <text:list-item>
          <text:p text:style-name="P57">Město stanovilo zdroje vody pro hašení požárů. Přehled zdrojů vody pro hašení požárů na území města jsou uvedeny v příloze č. 3 vyhlášky. Zdroje vody pro hašení požárů v jednom vyhotovení předává jednotce požární ochrany a jednotce Hasičského záchranného sboru Středočeského kraje.</text:p>
        </text:list-item>
      </text:list>
      <text:p text:style-name="P58"><text:s/></text:p>
      <text:p text:style-name="P59"/>
      <text:p text:style-name="P60">Článek 7</text:p>
      <text:p text:style-name="P61">Seznam ohlašoven požárů a dalších míst, odkud lze hlásit požár,</text:p>
      <text:p text:style-name="P62"><text:s/>a způsob jejich označení</text:p>
      <text:p text:style-name="P63"/>
      <text:p text:style-name="P64">Město zřizuje následující ohlašovny požárů, které jsou trvale označeny tabulkou „Ohlašovna požárů“</text:p>
      <text:soft-page-break/>
      <text:p text:style-name="P65"><text:s text:c="24"/></text:p>
      <text:p text:style-name="P66"><text:s/>Trhový Štěpánov – Městský úřad, Dubějovická 269</text:p>
      <text:p text:style-name="P67"><text:s/>Trhový Štěpánov – Hasičská zbrojnice, Dubějovická 269</text:p>
      <text:p text:style-name="P68"/>
      <text:p text:style-name="P69">Článek 8</text:p>
      <text:p text:style-name="P70">Způsob vyhlášení požárního poplachu</text:p>
      <text:p text:style-name="P71"/>
      <text:p text:style-name="P72">Vyhlášení požárního poplachu ve městě se provádí:</text:p>
      <text:list text:style-name="LFO7" text:continue-numbering="true">
        <text:list-item>
          <text:p text:style-name="P73">Signálem „POŽÁRNÍ POPLACH“, vyhlašovaným elektronickou sirénou po dobu jedné minuty (je jednoznačný a nezaměnitelný s jinými signály)</text:p>
        </text:list-item>
        <text:list-item>
          <text:p text:style-name="P74">Svolávacím zařízením FIREPORT.</text:p>
        </text:list-item>
        <text:list-item>
          <text:p text:style-name="P75">V případě poruchy technických zařízení se ke svolání využije mobilních telefonů. <text:s/></text:p>
        </text:list-item>
      </text:list>
      <text:p text:style-name="P76"/>
      <text:p text:style-name="P77"/>
      <text:p text:style-name="P78">Článek 9</text:p>
      <text:p text:style-name="P79">Seznam sil a prostředků</text:p>
      <text:p text:style-name="P80"/>
      <text:p text:style-name="P81">Seznam sil a prostředků jednotek požární ochrany podle výpisu z požárního poplachového plánu Středočeského kraje je uveden v příloze 1.</text:p>
      <text:p text:style-name="P82"/>
      <text:p text:style-name="P83"/>
      <text:p text:style-name="P84">Článek 10</text:p>
      <text:p text:style-name="P85">Závěrečná ustanovení</text:p>
      <text:p text:style-name="P86"/>
      <text:list text:style-name="LFO8" text:continue-numbering="true">
        <text:list-item>
          <text:p text:style-name="P87">Nabytím účinnosti této vyhlášky se zrušuje obecně závazná vyhláška města Trhový <text:s text:c="3"/>Štěpánov č. 6/2008, kterou se vydává požární řád města, ze dne 3.9.2008.<text:line-break/></text:p>
        </text:list-item>
        <text:list-item>
          <text:p text:style-name="P88"><text:span text:style-name="T89">Tato vyhláška nabývá účinnosti počátkem patnáctého dne následujícího po dni jejího vyhlášení.</text:span></text:p>
        </text:list-item>
      </text:list>
      <text:p text:style-name="P90"/>
      <text:p text:style-name="P91"/>
      <text:p text:style-name="P92"/>
      <text:p text:style-name="P93"><text:s text:c="4"/>Miroslav P e t r á s e k  <text:s/>v. r. <text:s text:c="31"/>Josef K o r n v. r.</text:p>
      <text:p text:style-name="P94"><text:s text:c="12"/>místostarosta <text:s text:c="56"/>starosta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živatel systému Windows</meta:initial-creator>
    <dc:creator>Město Trhový Štěpánov</dc:creator>
    <meta:creation-date>2025-04-25T09:24:00Z</meta:creation-date>
    <dc:date>2025-04-25T10:33:00Z</dc:date>
    <meta:print-date>2025-04-10T07:26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713" meta:character-count="4913" meta:row-count="35" meta:non-whitespace-character-count="4209"/>
  </office:meta>
</office:document-meta>
</file>