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Pa25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3" style:parent-style-name="Normální" style:family="paragraph">
      <style:paragraph-properties fo:text-align="justify" fo:line-height="115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0173in"/>
      </style:section-properties>
    </style:style>
    <style:style style:name="P61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line-height="115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77" style:parent-style-name="Normální" style:family="paragraph">
      <style:paragraph-properties style:text-autospace="none" fo:text-align="justify" fo:line-height="115%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15%" fo:margin-left="0.2951in" fo:text-indent="-0.2951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15%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in" fo:line-height="115%"/>
      <style:text-properties style:font-name="Arial" style:font-name-complex="Arial" fo:font-size="11pt" style:font-size-asian="11pt" style:font-size-complex="11pt"/>
    </style:style>
    <style:style style:name="P120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21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in" fo:line-height="115%"/>
      <style:text-properties style:font-name="Arial" style:font-name-complex="Arial" fo:font-size="11pt" style:font-size-asian="11pt" style:font-size-complex="11pt"/>
    </style:style>
    <style:style style:name="P149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margin-top="0in" fo:margin-bottom="0in" fo:line-height="115%"/>
      <style:text-properties style:font-name="Arial" style:font-name-complex="Arial" fo:font-weight="normal" style:font-weight-asian="normal" style:font-weight-complex="normal" style:font-style-complex="italic" fo:color="#0070C0" fo:font-size="11pt" style:font-size-asian="11pt" style:font-size-complex="11pt"/>
    </style:style>
    <style:style style:name="P151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60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833in" fo:line-height="115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833in" fo:line-height="115%" fo:margin-left="0.3743in" fo:text-indent="0.0194in">
        <style:tab-stops>
          <style:tab-stop style:type="left" style:position="0.3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833in" fo:line-height="115%" fo:margin-left="0.3743in" fo:text-indent="0.0194in">
        <style:tab-stops>
          <style:tab-stop style:type="left" style:position="0.3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833in" fo:line-height="115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833in" fo:line-height="115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833in" fo:line-height="115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833in" fo:line-height="115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833in" fo:line-height="115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0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0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0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0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10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1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1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13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214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215" style:parent-style-name="Normální" style:family="paragraph">
      <style:paragraph-properties fo:line-height="115%"/>
    </style:style>
    <style:style style:name="T216" style:parent-style-name="Standardnípísmoodstavce" style:family="text">
      <style:text-properties style:font-name="Arial" style:font-name-complex="Arial" style:font-weight-complex="bold"/>
    </style:style>
    <style:style style:name="T217" style:parent-style-name="Standardnípísmoodstavce" style:family="text">
      <style:text-properties style:font-name="Arial" style:font-name-complex="Arial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style:font-weight-complex="bold"/>
    </style:style>
    <style:style style:name="T222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Obec Radslavice</text:p>
      <text:p text:style-name="P2">Zastupitelstvo obce Radslavice</text:p>
      <text:p text:style-name="P3"/>
      <text:p text:style-name="P4"><text:span text:style-name="T5">Obecně závazná vyhláška</text:span><text:span text:style-name="T6"><text:s/>obce Radslavice č. 5</text:span><text:span text:style-name="T7">/2022</text:span><text:span text:style-name="T8">,</text:span><text:span text:style-name="T9"><text:line-break/></text:span><text:span text:style-name="T10">o místním poplatku za užívání veřejného prostranství</text:span></text:p>
      <text:p text:style-name="P11"/>
      <text:p text:style-name="P12"/>
      <text:p text:style-name="P13"><text:span text:style-name="T14">Zastupitelstvo obce Radslavice se na svém zasedání<text:s/></text:span><text:span text:style-name="T15">dne<text:s/></text:span><text:span text:style-name="T16">12. prosince 2022 usnesením č. ZO/3/2022, bod 4.</text:span><text:span text:style-name="T17"><text:s/></text:span><text:span text:style-name="T18">usneslo vydat na základě § 14 zákona č. 565/1990 Sb., o místních poplatcích, ve znění pozdějších předpisů (dále jen „zákon o místních poplatcích“),</text:span><text:span text:style-name="T19"><text:line-break/>a v souladu s § 10 písm. d) a § 84 odst. 2 písm. h) zákona č. 128/2000 Sb., o obcích</text:span><text:span text:style-name="T20"><text:line-break/>(obecní zřízení), ve znění pozdějších předpisů, tuto obecně závaznou vyhlášku</text:span><text:span text:style-name="T21"><text:line-break/>(dále jen „tato vyhláška“):</text:span></text:p>
      <text:p text:style-name="P22"/>
      <text:p text:style-name="P23">Čl. 1<text:line-break/>Úvodní ustanovení</text:p>
      <text:p text:style-name="P24"/>
      <text:list text:style-name="LFO34" text:continue-numbering="true">
        <text:list-item>
          <text:p text:style-name="P25">Obec Radslavice touto vyhláškou zavádí<text:s/>místní poplatek za užívání<text:line-break/>veřejného prostranství<text:s/>(dále jen „poplatek“).</text:p>
        </text:list-item>
        <text:list-item>
          <text:p text:style-name="P26"><text:span text:style-name="T27">Správcem poplatku je obecní úřad</text:span><text:span text:style-name="T28"><text:note text:note-class="footnote" text:id="_ftn0"><text:note-citation>1</text:note-citation><text:note-body><text:p text:style-name="Textpozn.podčarou"><text:s/><text:span text:style-name="T29">§ 15 odst. 1 zákona o místních poplatcích</text:span></text:p></text:note-body></text:note></text:span><text:span text:style-name="T30">.</text:span><text:span text:style-name="T31"><text:line-break/></text:span></text:p>
        </text:list-item>
      </text:list>
      <text:p text:style-name="P32">Čl. 2<text:line-break/>Předmět poplatku a poplatník</text:p>
      <text:p text:style-name="P33"/>
      <text:list text:style-name="LFO35" text:continue-numbering="true">
        <text:list-item>
          <text:p text:style-name="P34"><text:span text:style-name="T35">Poplatek za užívání veřejného prostranství se vybírá za zvláštní užívání</text:span><text:span text:style-name="T36"><text:line-break/>veřejného prostranství, kterým se rozumí provádění výkopových prací,</text:span><text:span text:style-name="T37"><text:line-break/>umístění dočasných staveb a zařízení sloužících pro poskytování prodeje</text:span><text:span text:style-name="T38"><text:line-break/>a služeb, pro umístění stavebních nebo reklamních zařízení, zařízení cirkusů,</text:span><text:span text:style-name="T39"><text:line-break/>lunaparků a jiných obdobných atrakcí, umístění skládek, vyhrazení trvalého</text:span><text:span text:style-name="T40"><text:line-break/>parkovacího místa a užívání tohoto prostranství pro kulturní, sportovní</text:span><text:span text:style-name="T41"><text:line-break/>a reklamní akce nebo potřeby tvorby filmových a televizních děl.</text:span><text:span text:style-name="T42"><text:note text:note-class="footnote" text:id="_ftn1"><text:note-citation>2</text:note-citation><text:note-body><text:p text:style-name="Textpozn.podčarou"><text:s/><text:span text:style-name="T43">§ 4 odst. 1 zákona o místních poplatcích</text:span></text:p></text:note-body></text:note></text:span></text:p>
        </text:list-item>
        <text:list-item>
          <text:p text:style-name="P44"><text:span text:style-name="T45">Poplatek za užívání veřejného prostranství platí fyzické i právnické osoby,</text:span><text:span text:style-name="T46"><text:line-break/>které užívají veřejné prostranství způsobem uvedeným v odstavci 1 (dále jen</text:span><text:span text:style-name="T47"><text:line-break/>„poplatník“).</text:span><text:span text:style-name="T48"><text:note text:note-class="footnote" text:id="_ftn2"><text:note-citation>3</text:note-citation><text:note-body><text:p text:style-name="Textpozn.podčarou"><text:s/><text:span text:style-name="T49">§ 4 odst. 2 zákona o místních poplatcích</text:span></text:p></text:note-body></text:note>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Čl. 3<text:line-break/>Veřejná prostranství</text:p>
      <text:p text:style-name="P59"/>
      <text:p text:style-name="P60">Poplatek se platí za užívání veřejných prostranství:</text:p>
      <text:section text:name="Sect1" text:style-name="S1">
        <text:list text:style-name="LFO48" text:continue-numbering="true">
          <text:list-item>
            <text:p text:style-name="P61">ul. Dolní</text:p>
          </text:list-item>
          <text:list-item>
            <text:p text:style-name="P62">ul. K Hájku</text:p>
          </text:list-item>
          <text:list-item>
            <text:p text:style-name="P63">ul. Ke Skále</text:p>
          </text:list-item>
          <text:list-item>
            <text:p text:style-name="P64">ul. Na Návsi</text:p>
          </text:list-item>
          <text:list-item>
            <text:p text:style-name="P65">ul. Přerovská</text:p>
          </text:list-item>
          <text:list-item>
            <text:p text:style-name="P66">ul. Příčná</text:p>
          </text:list-item>
          <text:list-item>
            <text:p text:style-name="P67">ul. Slaměníkova</text:p>
          </text:list-item>
          <text:list-item>
            <text:p text:style-name="P68">ul. Slunečná</text:p>
          </text:list-item>
          <text:list-item>
            <text:p text:style-name="P69"><text:s text:c="2"/>ul. Sportovní<text:s/></text:p>
          </text:list-item>
          <text:list-item>
            <text:p text:style-name="P70">ul. Sušická</text:p>
          </text:list-item>
          <text:list-item>
            <text:p text:style-name="P71">ul. Široká</text:p>
          </text:list-item>
          <text:list-item>
            <text:p text:style-name="P72">ul. Školní</text:p>
          </text:list-item>
          <text:list-item>
            <text:p text:style-name="P73">ul. Trávník</text:p>
          </text:list-item>
          <text:list-item>
            <text:p text:style-name="P74">ul. U Kostela</text:p>
          </text:list-item>
          <text:list-item>
            <text:p text:style-name="P75">ul. U Mlékárny</text:p>
          </text:list-item>
          <text:list-item>
            <text:p text:style-name="P76">ul. V Zahradách</text:p>
          </text:list-item>
        </text:list>
      </text:section>
      <text:section text:name="Sect2" text:style-name="S2">
        <text:p text:style-name="P77"/>
        <text:p text:style-name="P78"/>
        <text:p text:style-name="P79"/>
        <text:p text:style-name="P80">Čl.<text:s/>4<text:line-break/>Ohlašovací povinnost</text:p>
        <text:p text:style-name="P81"/>
        <text:list text:style-name="LFO36" text:continue-numbering="true">
          <text:list-item>
            <text:p text:style-name="P82">Poplatník je povinen ohlásit zvláštní užívání veřejného prostranství správci<text:line-break/>poplatku nejpozději 5 dní před zahájením užívání veřejného prostranství.<text:line-break/>V případě užívání veřejného prostranství po dobu kratší než 3 dny, je povinen<text:line-break/>splnit ohlašovací povinnost nejpozději v den zahájení užívání veřejného<text:line-break/>prostranství. Pokud tento den připadne na sobotu, neděli nebo státem<text:line-break/>uznaný svátek, je poplatník povinen splnit ohlašovací povinnost nejblíže<text:line-break/>následující pracovní den.</text:p>
          </text:list-item>
          <text:list-item>
            <text:p text:style-name="P83"><text:span text:style-name="T84">V ohlášení p</text:span><text:span text:style-name="T85">látce</text:span><text:span text:style-name="T86"><text:s/>uvede</text:span><text:span text:style-name="T87"><text:note text:note-class="footnote" text:id="_ftn3"><text:note-citation>4</text:note-citation><text:note-body><text:p text:style-name="Textpozn.podčarou"><text:span text:style-name="T88"><text:s/></text:span><text:span text:style-name="T89">§ 14a odst. 2 zákona o místních poplatcích</text:span></text:p></text:note-body></text:note></text:span></text:p>
          </text:list-item>
        </text:list>
        <text:list text:style-name="LFO37" text:continue-numbering="true">
          <text:list-item>
            <text:p text:style-name="P90"><text:s/>jméno, popřípadě jména, a příjmení nebo název, obecný identifikátor,<text:line-break/>byl-li přidělen, místo pobytu nebo sídlo, sídlo podnikatele, popřípadě<text:line-break/>další adresu pro doručování; právnická osoba uvede též osoby, které jsou<text:line-break/>jejím jménem oprávněny jednat v poplatkových věcech,</text:p>
          </text:list-item>
          <text:list-item>
            <text:p text:style-name="P91"><text:s/>čísla všech svých účtů u poskytovatelů platebních služeb, včetně poskytovatelů těchto služeb v zahraničí, užívaných v souvislosti s podnikatelskou činností, v případě, že předmět poplatku souvisí s podnikatelskou činností<text:s/>poplatníka,</text:p>
          </text:list-item>
          <text:list-item>
            <text:p text:style-name="P92"><text:s/>další údaje rozhodné pro stanovení poplatku, zejména předpokládanou<text:line-break/>dobu, způsob, místo a výměru užívání veřejného prostranství, včetně skutečností dokládajících vznik nároku na případnou úlevu nebo osvobození od poplatku.</text:p>
          </text:list-item>
        </text:list>
        <text:list text:style-name="LFO36" text:continue-numbering="true">
          <text:list-item>
            <text:p text:style-name="P93"><text:span text:style-name="T94">Plátce, který nemá sídlo nebo bydliště na území členského státu Evropské</text:span><text:span text:style-name="T95"><text:line-break/>unie, jiného smluvního státu Dohody o Evropském hospodářském prostoru</text:span><text:span text:style-name="T96"><text:line-break/>nebo Švýcarské konfederace, uvede kromě údajů požadovaných v odstavci 2</text:span><text:span text:style-name="T97"><text:line-break/>adresu svého zmocněnce v tuzemsku pro doručování</text:span><text:span text:style-name="T98">.</text:span><text:span text:style-name="T99"><text:note text:note-class="footnote" text:id="_ftn4"><text:note-citation>5</text:note-citation><text:note-body><text:p text:style-name="Textpozn.podčarou"><text:s/><text:span text:style-name="T100">§ 14a odst.<text:s/></text:span><text:span text:style-name="T101">3</text:span><text:span text:style-name="T102"><text:s/>zákona o místních poplatcích</text:span></text:p></text:note-body></text:note></text:span></text:p>
          </text:list-item>
          <text:list-item>
            <text:p text:style-name="P103"><text:span text:style-name="T104">Dojde-li ke změně údajů uvedených v ohlášení, je plátce povinen tuto změnu</text:span><text:span text:style-name="T105"><text:line-break/>oznámit do 15 dnů ode dne, kdy nastala.</text:span><text:span text:style-name="T106"><text:note text:note-class="footnote" text:id="_ftn5"><text:note-citation>6</text:note-citation><text:note-body><text:p text:style-name="Textpozn.podčarou"><text:s/><text:span text:style-name="T107">§ 14a odst. 4</text:span><text:span text:style-name="T108"><text:s/>zákona o místních poplatcích</text:span></text:p></text:note-body></text:note></text:span></text:p>
          </text:list-item>
          <text:list-item>
            <text:p text:style-name="P109"><text:span text:style-name="T110">Povinnost ohlásit údaj podle odst. 2 nebo jeho změnu se nevztahuje na údaj,</text:span><text:span text:style-name="T111"><text:line-break/>který může správce poplatku automatizovaným způsobem zjistit z rejstříků</text:span><text:span text:style-name="T112"><text:line-break/>nebo evidencí, do nichž má zřízen automatizovaný přístup.</text:span><text:span text:style-name="T113"><text:s/></text:span><text:span text:style-name="T114">Okruh těchto</text:span><text:span text:style-name="T115"><text:line-break/>údajů zveřejní správce poplatku na své úřední desce.</text:span><text:span text:style-name="T116"><text:note text:note-class="footnote" text:id="_ftn6"><text:note-citation>7</text:note-citation><text:note-body><text:p text:style-name="Textpozn.podčarou"><text:s/><text:span text:style-name="T117">§ 14a odst. 5 zákona o místních poplatcích</text:span></text:p></text:note-body></text:note></text:span></text:p>
          </text:list-item>
        </text:list>
        <text:p text:style-name="P118"/>
        <text:p text:style-name="P119">Čl. 5</text:p>
        <text:p text:style-name="P120">Sazba poplatku</text:p>
        <text:p text:style-name="P121"/>
        <text:list text:style-name="LFO16" text:continue-numbering="true">
          <text:list-item>
            <text:p text:style-name="P122"><text:span text:style-name="T123">Sazba poplatku činí za každý i započatý m</text:span><text:span text:style-name="T124">2</text:span><text:span text:style-name="T125"><text:s/>a každý i započatý den:</text:span></text:p>
            <text:list text:continue-numbering="true">
              <text:list-item>
                <text:p text:style-name="P126">za umístění dočasných staveb a zařízení sloužících pro poskytování služeb.. 5,- Kč,</text:p>
              </text:list-item>
              <text:list-item>
                <text:p text:style-name="P127"><text:span text:style-name="T128">za umístění dočasných staveb</text:span><text:span text:style-name="T129"><text:s/></text:span><text:span text:style-name="T130">sloužících pro poskytování prodeje…..……... <text:s text:c="2"/>5,- Kč,</text:span></text:p>
              </text:list-item>
              <text:list-item>
                <text:p text:style-name="P131"><text:span text:style-name="T132">za umístění zařízení sloužících pro poskytování prodeje</text:span><text:span text:style-name="T133">................................ 20,- Kč,</text:span></text:p>
              </text:list-item>
              <text:list-item>
                <text:p text:style-name="P134">za provádění výkopových prací .................................................................... <text:s text:c="4"/>5,- Kč,</text:p>
              </text:list-item>
              <text:list-item>
                <text:p text:style-name="P135">za umístění stavebních zařízení ...................................................................... <text:s/>5,- Kč,</text:p>
              </text:list-item>
              <text:list-item>
                <text:p text:style-name="P136"><text:span text:style-name="T137">za umístění reklamních zařízení ................................................................ <text:s text:c="5"/>20,- K</text:span><text:span text:style-name="T138">č,</text:span></text:p>
              </text:list-item>
              <text:list-item>
                <text:p text:style-name="P139"><text:span text:style-name="T140">za umístění zařízení lunaparků a jiných obdobných atrakcí ............................10,- Kč,</text:span></text:p>
              </text:list-item>
              <text:list-item>
                <text:p text:style-name="P141">za umístění zařízení cirkusů ............................................................................10,- Kč,</text:p>
              </text:list-item>
              <text:list-item>
                <text:p text:style-name="P142">za umístění skládek ................................................................................... <text:s text:c="5"/>10,- Kč,</text:p>
              </text:list-item>
              <text:list-item>
                <text:p text:style-name="P143">za užívání veřejného prostranství pro reklamní akce ................................. <text:s text:c="4"/>10,- Kč,</text:p>
              </text:list-item>
              <text:list-item>
                <text:p text:style-name="P144">za užívání veřejného prostranství pro potřeby tvorby filmových a televizních děl......................................................................................................................10,- Kč.</text:p>
              </text:list-item>
            </text:list>
          </text:list-item>
          <text:list-item>
            <text:p text:style-name="P145">Obec stanovuje poplatek paušální částkou takto:</text:p>
            <text:list text:continue-numbering="true">
              <text:list-item>
                <text:p text:style-name="P146">za vyhrazení trvalého parkovacího místa ........................................... <text:s text:c="4"/>3000,- Kč/rok</text:p>
              </text:list-item>
            </text:list>
          </text:list-item>
        </text:list>
        <text:p text:style-name="P147"/>
        <text:p text:style-name="P148">Čl. 6</text:p>
        <text:p text:style-name="P149">Splatnost poplatku<text:s/></text:p>
        <text:p text:style-name="P150"/>
        <text:list text:style-name="LFO17" text:continue-numbering="true">
          <text:list-item>
            <text:p text:style-name="P151">Poplatek ve stanovené výši je splatný:</text:p>
            <text:list text:continue-numbering="true">
              <text:list-item>
                <text:p text:style-name="P152">při užívání veřejného prostranství po dobu kratší 3 dnů nejpozději v den zahájení užívání veřejného prostranství,</text:p>
              </text:list-item>
              <text:list-item>
                <text:p text:style-name="P153">při užívání veřejného prostranství po dobu 3 dnů nebo delší nejpozději do 2 dnů od zahájení užívání veřejného prostranství.</text:p>
              </text:list-item>
            </text:list>
          </text:list-item>
          <text:list-item>
            <text:p text:style-name="P154">Poplatek stanovený paušální částkou je splatný nejpozději<text:s/>v den<text:s/>zahájení užívání veřejného prostranství pro dané období.</text:p>
          </text:list-item>
          <text:list-item>
            <text:p text:style-name="P155">Připadne-li konec lhůty splatnosti na sobotu, neděli nebo státem uznaný svátek, je dnem, ve kterém je poplatník povinen svoji povinnost splnit, nejblíže následující pracovní den.</text:p>
          </text:list-item>
        </text:list>
        <text:p text:style-name="P156"/>
        <text:p text:style-name="P157"/>
        <text:p text:style-name="P158">Čl. 7</text:p>
        <text:p text:style-name="P159">Osvobození</text:p>
        <text:p text:style-name="P160"/>
        <text:list text:style-name="LFO18" text:continue-numbering="true">
          <text:list-item>
            <text:p text:style-name="P161">Poplatek se neplatí:</text:p>
            <text:list text:continue-numbering="true">
              <text:list-item>
                <text:p text:style-name="P162">za vyhrazení trvalého parkovacího místa pro osobu, která je držitelem průkazu ZTP nebo ZTP/P,</text:p>
              </text:list-item>
              <text:list-item>
                <text:p text:style-name="P163"><text:span text:style-name="T164">z akcí pořádaných na veřejném prostranství, jejichž celý výtěžek je odveden na charitativní a veřejně prospěšné účely</text:span><text:span text:style-name="T165"><text:note text:note-class="footnote" text:id="_ftn7"><text:note-citation>8</text:note-citation><text:note-body><text:p text:style-name="Textpozn.podčarou"><text:s/><text:span text:style-name="T166">§ 4 odst. 1 zákona o místních poplatcích</text:span></text:p></text:note-body></text:note></text:span><text:span text:style-name="T167">.<text:s/></text:span></text:p>
              </text:list-item>
            </text:list>
          </text:list-item>
          <text:list-item>
            <text:p text:style-name="P168">Od poplatku se dále osvobozují:</text:p>
            <text:list text:continue-numbering="true">
              <text:list-item>
                <text:p text:style-name="P169">akce pořádané na veřejném prostranství bez vstupného,</text:p>
              </text:list-item>
              <text:list-item>
                <text:p text:style-name="P170">užívání veřejného prostranství obcí Radslavice a její příspěvkovou organizací,<text:s/></text:p>
              </text:list-item>
              <text:list-item>
                <text:p text:style-name="P171">užívání veřejného prostranství, kde podle platné nájemní smlouvy, nebo smlouvy o výpůjčce,</text:p>
              </text:list-item>
              <text:list-item>
                <text:p text:style-name="P172">poplatníci, kteří užívají veřejné prostranství způsobem, který je ve veřejném zájmu obce v souvislosti s akcemi, v nichž je obec spoluúčastníkem,</text:p>
              </text:list-item>
              <text:list-item>
                <text:p text:style-name="P173">poplatníci, kteří umisťují skládky materiálu a paliva na veřejném prostranství, pokud budou tyto skládky odstraněny do 48 hodin a v následujících 15 dnech nebudou opakovány,</text:p>
              </text:list-item>
              <text:list-item>
                <text:p text:style-name="P174">poplatníci, kteří užívají veřejné prostranství a současně jsou vlastníky pozemků, které toto veřejné prostranství tvoří,</text:p>
              </text:list-item>
              <text:list-item>
                <text:p text:style-name="P175">poplatníci, kteří užívají veřejné prostranství a současně jsou nájemci, či vypůjčiteli pozemků, které toto veřejné prostranství tvoří.</text:p>
              </text:list-item>
            </text:list>
          </text:list-item>
        </text:list>
        <text:p text:style-name="P176"><text:span text:style-name="T177">(</text:span><text:span text:style-name="T178">3</text:span><text:span text:style-name="T179">)</text:span><text:span text:style-name="T180"><text:tab/>V případě, že poplatník nesplní povinnost ohlásit údaj rozhodný pro osvobození ve lhůtách stanovených touto vyhláškou nebo zákonem, nárok na osvobození zaniká.</text:span><text:span text:style-name="T181"><text:note text:note-class="footnote" text:id="_ftn8"><text:note-citation>9</text:note-citation><text:note-body><text:p text:style-name="Textpozn.podčarou"><text:span text:style-name="T182"><text:s/>§ 14a odst. 6 zákona o místních poplatcích</text:span></text:p></text:note-body></text:note></text:span></text:p>
        <text:p text:style-name="P183"/>
        <text:p text:style-name="P184">Čl. 8<text:line-break/>Zvýšení poplatku</text:p>
        <text:p text:style-name="P185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86"><text:span text:style-name="T187">Nebudou-li poplatky zaplaceny poplatníkem včas nebo ve správné výši,</text:span><text:span text:style-name="T188"><text:line-break/>vyměří mu správce poplatku poplatek platebním výměrem nebo hromadným</text:span><text:span text:style-name="T189"><text:line-break/>předpisným seznamem.</text:span><text:span text:style-name="T190"><text:note text:note-class="footnote" text:id="_ftn9"><text:note-citation>10</text:note-citation><text:note-body><text:p text:style-name="Textpozn.podčarou"><text:s/><text:span text:style-name="T191">§ 11 odst. 1 zákona o místních poplatcích</text:span></text:p></text:note-body></text:note></text:span></text:p>
                      </text:list-item>
                      <text:list-item>
                        <text:p text:style-name="P192"><text:span text:style-name="T193">Včas neodvedené poplatky nebo část těchto poplatků může správce poplatku</text:span><text:span text:style-name="T194"><text:line-break/>zvýšit až na trojnásobek; toto zvýšení je příslušenstvím poplatku sledujícím</text:span><text:span text:style-name="T195"><text:line-break/>jeho osud.</text:span><text:span text:style-name="T196"><text:note text:note-class="footnote" text:id="_ftn10"><text:note-citation>11</text:note-citation><text:note-body><text:p text:style-name="Textpozn.podčarou"><text:s/><text:span text:style-name="T197">§ 11 odst. 3 zákona o místních poplatcích</text:span></text:p></text:note-body></text:note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98"/>
        <text:p text:style-name="P199">Čl. 9<text:line-break/>Účinnost</text:p>
        <text:p text:style-name="P200"><text:line-break/>Tato obecně závazná vyhláška nabývá účinnosti dnem 01.01.2023.</text:p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………………...……………….<text:tab/><text:tab/><text:tab/><text:tab/>……….……………….. <text:s text:c="4"/></text:p>
        <text:p text:style-name="P214"><text:s text:c="7"/>Mgr. Lucie Soldanová<text:tab/><text:tab/><text:tab/><text:tab/><text:tab/><text:s text:c="7"/>Josef Hrdlička <text:s text:c="13"/></text:p>
        <text:p text:style-name="P215"><text:span text:style-name="T216"><text:s text:c="13"/>místostarosta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harChar2" style:display-name=" Char Char2" style:family="text">
      <style:text-properties fo:language="cs" fo:country="CZ" style:language-asian="cs" style:country-asian="CZ" style:language-complex="ar" style:country-complex="SA"/>
    </style:style>
    <style:style style:name="CharChar3" style:display-name=" Char Char3" style:family="text">
      <style:text-properties fo:language="cs" fo:country="CZ" style:language-asian="cs" style:country-asian="CZ" style:language-complex="ar" style:country-complex="SA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Char6" style:display-name=" Char Char6" style:family="text">
      <style:text-properties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25" style:display-name="Pa25" style:family="paragraph" style:parent-style-name="Normální" style:next-style-name="Normální">
      <style:paragraph-properties style:text-autospace="none" style:line-height-at-least="0.1534in"/>
      <style:text-properties style:font-name="Myriad Pro" style:font-name-asian="Calibri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4" style:family="text">
      <style:text-properties style:font-name="Arial" style:font-name-complex="Arial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2" style:family="text">
      <style:text-properties style:font-name="Arial" style:font-name-asian="Times New Roman" style:font-name-complex="Arial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style:font-name="Arial" style:font-name-asian="Times New Roman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 fo:font-size="12.5pt" style:font-size-asian="12.5pt"/>
    </style:style>
    <style:style style:name="WW_CharLFO38LVL1" style:family="text">
      <style:text-properties fo:font-size="12.5pt" style:font-size-asian="12.5pt"/>
    </style:style>
    <style:style style:name="WW_CharLFO39LVL1" style:family="text">
      <style:text-properties fo:font-size="12.5pt" style:font-size-asian="12.5pt"/>
    </style:style>
    <style:style style:name="WW_CharLFO44LVL1" style:family="text">
      <style:text-properties fo:font-size="12.5pt" style:font-size-asian="12.5pt"/>
    </style:style>
    <style:style style:name="WW_CharLFO45LVL1" style:family="text">
      <style:text-properties fo:font-weight="normal" style:font-weight-asian="normal" fo:font-size="12.5pt" style:font-size-asian="12.5pt"/>
    </style:style>
    <style:style style:name="WW_CharLFO46LVL1" style:family="text">
      <style:text-properties fo:font-weight="bold" style:font-weight-asian="bold" fo:font-size="12.5pt" style:font-size-asian="12.5pt"/>
    </style:style>
    <style:style style:name="WW_CharLFO47LVL1" style:family="text">
      <style:text-properties fo:font-weight="normal" style:font-weight-asian="normal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Radslavice</dc:title>
    <dc:description/>
    <dc:subject/>
    <meta:initial-creator>Lucie</meta:initial-creator>
    <dc:creator>Mistostarosta</dc:creator>
    <meta:creation-date>2022-12-14T09:46:00Z</meta:creation-date>
    <dc:date>2022-12-14T09:46:00Z</dc:date>
    <meta:template xlink:href="Normal" xlink:type="simple"/>
    <meta:editing-cycles>2</meta:editing-cycles>
    <meta:editing-duration>PT0S</meta:editing-duration>
    <meta:document-statistic meta:page-count="5" meta:paragraph-count="15" meta:word-count="1101" meta:character-count="7585" meta:row-count="54" meta:non-whitespace-character-count="6499"/>
  </office:meta>
</office:document-meta>
</file>