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volínky<text:line-break/>Zastupitelstvo obce Stvolínky</text:p>
      <text:h text:style-name="Nadpis1" text:outline-level="1">Obecně závazná vyhláška obce Stvolínky<text:line-break/>o místním poplatku za odkládání komunálního odpadu z nemovité věci</text:h>
      <text:p text:style-name="UvodniVeta">Zastupitelstvo obce Stvolínky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volínk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oplatkový subjekt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25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1. led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č. 3/2023, o místním poplatku za odkládání komunálního odpadu z nemovité věci, ze dne 11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Pavlína Ištoková v. r.<text:line-break/><text:s/>starostka</text:p>
          </table:table-cell>
          <table:table-cell table:style-name="TableCell35">
            <text:p text:style-name="PodpisovePole">---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Stvolinky</meta:initial-creator>
    <dc:creator>Pavlína Ištoková</dc:creator>
    <meta:creation-date>2025-12-18T15:10:00Z</meta:creation-date>
    <dc:date>2025-12-18T15:10:00Z</dc:date>
    <meta:print-date>2025-12-10T10:37:00Z</meta:print-date>
    <meta:template xlink:href="Normal.dotm" xlink:type="simple"/>
    <meta:editing-cycles>2</meta:editing-cycles>
    <meta:editing-duration>PT180S</meta:editing-duration>
    <meta:document-statistic meta:page-count="4" meta:paragraph-count="51" meta:word-count="562" meta:character-count="3644" meta:row-count="80" meta:non-whitespace-character-count="3133"/>
  </office:meta>
</office:document-meta>
</file>