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mezer" style:family="paragraph">
      <style:text-properties style:font-name="Arial Black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21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</office:automatic-styles>
  <office:body>
    <office:text text:use-soft-page-breaks="true">
      <text:p text:style-name="P1">Obec MAŠOVICE</text:p>
      <text:p text:style-name="P2">Zastupitelstvo obce Mašovice</text:p>
      <text:p text:style-name="P3"/>
      <text:p text:style-name="P4">Obecně závazná vyhláška obce Mašovice,</text:p>
      <text:p text:style-name="P5">kterou se stanoví část společného školského obvodu mateřské školy</text:p>
      <text:p text:style-name="P6"/>
      <text:p text:style-name="P7"><text:s text:c="11"/>Zastupitelstvo obce Mašovice se na svém zasedání dne<text:s/>4. 12. 2023<text:s/>usnesením č.<text:s/>7/9/2023<text:s/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p>
      <text:p text:style-name="P8"/>
      <text:p text:style-name="P9">Čl. 1</text:p>
      <text:p text:style-name="P10">Stanovení školských obvodů<text:s/></text:p>
      <text:p text:style-name="P11">Na základě uzavřené dohody<text:s/>mezi<text:s/>obcí Bezkov<text:s/>a<text:s/>Mašovice<text:s/>o vytvoření společného školského obvodu mateřské školy je území obce Mašovice<text:s/>částí školského obvodu Mateřské školy, Bezkov, okres Znojmo, příspěvkové organizace, Bezkov 58, 669 02 Znojmo<text:s/>zřízené obcí Bezkov.</text:p>
      <text:p text:style-name="P12">Čl. 2</text:p>
      <text:p text:style-name="P13">Zrušovací ustanovení</text:p>
      <text:p text:style-name="P14">Zrušuje se obecně závazná vyhláška obce Mašovice č. 1/2017, ze dne 27. 4. 2017.</text:p>
      <text:p text:style-name="P15"/>
      <text:p text:style-name="P16">Čl. 3</text:p>
      <text:p text:style-name="P17">Účinnost</text:p>
      <text:p text:style-name="P18">Tato obecně závazná vyhláška nabývá účinnosti počátkem patnáctého dne následujícího po dni jejího vyhlášení.</text:p>
      <text:p text:style-name="P19"/>
      <text:p text:style-name="P20"/>
      <text:p text:style-name="P21"/>
      <text:p text:style-name="Normální"><text:span text:style-name="T22">. <text:s text:c="59"/></text:span></text:p>
      <text:p text:style-name="P23"><text:s text:c="3"/><text:s text:c="4"/><text:s text:c="2"/>Rostislav Pfeffer,<text:s/>v.r.<text:s text:c="52"/>Martina Pelánová, v.r.</text:p>
      <text:p text:style-name="P24"><text:s text:c="5"/><text:s text:c="6"/><text:s text:c="2"/>místostarosta <text:s text:c="67"/>starostka<text:s/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23-12-11T11:37:00Z</meta:creation-date>
    <dc:date>2023-12-11T11:37:00Z</dc:date>
    <meta:print-date>2023-12-11T11:3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8" meta:character-count="1438" meta:row-count="10" meta:non-whitespace-character-count="1232"/>
  </office:meta>
</office:document-meta>
</file>