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margin-bottom="0.25in" fo:line-height="115%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Číslačlánků" style:family="paragraph"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Číslačlánků" style:family="paragraph"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Normální" style:family="paragraph">
      <style:paragraph-properties fo:text-align="justify" fo:margin-top="0.0833in" fo:line-height="12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Číslačlánků" style:family="paragraph"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Základnítext3" style:family="paragraph">
      <style:paragraph-properties fo:margin-top="0.0833in" fo:margin-bottom="0in" fo:line-height="120%" fo:margin-left="0.4333in">
        <style:tab-stops>
          <style:tab-stop style:type="left" style:position="-0.0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Číslačlánků" style:family="paragraph">
      <style:text-properties style:font-name="Arial" style:font-name-complex="Arial"/>
    </style:style>
    <style:style style:name="P86" style:parent-style-name="Názvyčlánků" style:family="paragraph"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line-height="12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Číslačlánků" style:family="paragraph">
      <style:text-properties style:font-name="Arial" style:font-name-complex="Arial"/>
    </style:style>
    <style:style style:name="P115" style:parent-style-name="Názvyčlánků" style:family="paragraph">
      <style:text-properties style:font-name="Arial" style:font-name-complex="Arial"/>
    </style:style>
    <style:style style:name="P11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Úsobrno</text:p>
      <text:p text:style-name="P4">Zastupitelstvo obce<text:s/>Úsobrno</text:p>
      <text:p text:style-name="P5"/>
      <text:p text:style-name="P6">Obecně závazná vyhláška<text:s/>obce<text:s/>Úsobrno</text:p>
      <text:p text:style-name="P7">o místním poplatku ze vstupného<text:s/></text:p>
      <text:p text:style-name="P8"><text:span text:style-name="T9">Zastupitelstvo obce<text:s/></text:span><text:span text:style-name="T10">Úsobrno<text:s/></text:span><text:span text:style-name="T11">se na svém zasedání dne<text:s/></text:span><text:span text:style-name="T12">20.11.2023</text:span><text:span text:style-name="T13"><text:s/>usneslo vydat na základě § 14 zákona č. 565/1990 Sb., o místních poplatcích, ve znění pozdějších předpisů</text:span><text:span text:style-name="T14"><text:s/>(dále jen „zákon o místních poplatcích“)</text:span><text:span text:style-name="T15">,</text:span><text:span text:style-name="T16"><text:s/>a v souladu s § 10 písm. d) a</text:span><text:span text:style-name="T17"> </text:span><text:span text:style-name="T18">§</text:span><text:span text:style-name="T19"> </text:span><text:span text:style-name="T20">84 odst. 2 pís</text:span><text:span text:style-name="T21">m. h) zákona č. 128/2000<text:s/></text:span><text:span text:style-name="T22">Sb., o obcích</text:span><text:span text:style-name="T23"><text:s/>(obecní zřízení)</text:span><text:span text:style-name="T24">,</text:span><text:span text:style-name="T25"><text:s/>ve znění pozdějších<text:s/></text:span><text:span text:style-name="T26">předpisů, tuto</text:span><text:span text:style-name="T27"><text:s/>obecně závaznou vyhlášku</text:span><text:span text:style-name="T28"><text:s/>(dále jen „vyhláška“)</text:span><text:span text:style-name="T29">:<text:s/></text:span></text:p>
      <text:p text:style-name="P30">Čl. 1</text:p>
      <text:p text:style-name="P31">Úvodní ustanovení</text:p>
      <text:list text:style-name="LFO1" text:continue-numbering="true">
        <text:list-item>
          <text:p text:style-name="P32">Obec<text:s/>Úsobrno<text:s/>touto vyhláškou zavádí místní poplatek ze vstupného (dále jen „poplatek“).</text:p>
        </text:list-item>
        <text:list-item>
          <text:p text:style-name="P33"><text:span text:style-name="T34">Správcem poplatku je</text:span><text:span text:style-name="T35"><text:s/>obecní úřad</text:span><text:span text:style-name="T36"><text:s/></text:span><text:span text:style-name="T37">Úsobrno</text:span><text:span text:style-name="T38">.</text:span><text:span text:style-name="T39"><text:note text:note-class="footnote" text:id="_ftn0"><text:note-citation>1</text:note-citation><text:note-body><text:p text:style-name="P40"><text:span text:style-name="T41"><text:s/>§ 1</text:span><text:span text:style-name="T42">5</text:span><text:span text:style-name="T43"><text:s/>odst.<text:s/></text:span><text:span text:style-name="T44">1</text:span><text:span text:style-name="T45"><text:s/>zákona</text:span><text:span text:style-name="T46"><text:s/>o místních poplatcích</text:span></text:p></text:note-body></text:note></text:span></text:p>
        </text:list-item>
      </text:list>
      <text:p text:style-name="P47">Čl. 2</text:p>
      <text:p text:style-name="P48">Předmět poplatku a poplatník</text:p>
      <text:list text:style-name="LFO2" text:continue-numbering="true">
        <text:list-item>
          <text:p text:style-name="P49"><text:span text:style-name="T50">Poplatek ze vstupného se vybírá ze vstupného na kulturní, sportovní, prodejní nebo reklamní akce, sníženého o daň z přidané hodnoty, je-li v ceně vstupného obsažena.</text:span><text:span text:style-name="T51"><text:note text:note-class="footnote" text:id="_ftn1"><text:note-citation>2</text:note-citation><text:note-body><text:p text:style-name="P52"><text:span text:style-name="T53"><text:s/>§ 6 odst. 1 zákona o místních poplatcích</text:span></text:p></text:note-body></text:note></text:span></text:p>
        </text:list-item>
        <text:list-item>
          <text:p text:style-name="P54"><text:span text:style-name="T55">Poplatek ze vstupného platí fyzické a právnické osoby, které akci pořádají.</text:span><text:span text:style-name="T56"><text:note text:note-class="footnote" text:id="_ftn2"><text:note-citation>3</text:note-citation><text:note-body><text:p text:style-name="P57"><text:span text:style-name="T58"><text:s/>§ 6 odst. 2 zákona o místních poplatcích</text:span></text:p></text:note-body></text:note></text:span></text:p>
        </text:list-item>
      </text:list>
      <text:p text:style-name="P59">Čl.<text:s/>3</text:p>
      <text:p text:style-name="P60">Ohlašovací povinnost</text:p>
      <text:list text:style-name="LFO3" text:continue-numbering="true">
        <text:list-item>
          <text:p text:style-name="P61"><text:span text:style-name="T62">Poplatník je povinen podat správci poplatku ohlášení nejpozději do<text:s/></text:span><text:span text:style-name="T63">15</text:span><text:span text:style-name="T64"><text:s/>dnů před konáním akce; údaje uváděné v ohlášení upravuje zákon.</text:span><text:span text:style-name="T65"><text:note text:note-class="footnote" text:id="_ftn3"><text:note-citation>4</text:note-citation><text:note-body><text:p text:style-name="P66"><text:span text:style-name="T6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68"><text:span text:style-name="T69">Dojde-li ke změně údajů uvedených v ohlášení, je poplatník povinen tuto změnu oznámit do 15<text:s/></text:span><text:span text:style-name="T70">dnů</text:span><text:span text:style-name="T71"><text:s/></text:span><text:span text:style-name="T72">ode dne, kdy nastala.</text:span><text:span text:style-name="T73"><text:note text:note-class="footnote" text:id="_ftn4"><text:note-citation>5</text:note-citation><text:note-body><text:p text:style-name="P74"><text:span text:style-name="T75"><text:s/>§ 14a odst.<text:s/></text:span><text:span text:style-name="T76">4</text:span><text:span text:style-name="T77"><text:s/>zákona o místních poplatcích</text:span></text:p></text:note-body></text:note></text:span></text:p>
        </text:list-item>
      </text:list>
      <text:p text:style-name="P78">Čl.<text:s/>4</text:p>
      <text:p text:style-name="P79">Sazba poplatku</text:p>
      <text:p text:style-name="P80"><text:s text:c="9"/>Sazba poplatku činí z vybraného vstupného na<text:s/>kulturní, sportovní, prodejní nebo<text:s/></text:p>
      <text:p text:style-name="P81"><text:s text:c="9"/>reklamní akci 10 %.</text:p>
      <text:soft-page-break/>
      <text:p text:style-name="P82">Čl.<text:s/>5</text:p>
      <text:p text:style-name="P83">Splatnost poplatku</text:p>
      <text:list text:style-name="LFO18" text:continue-numbering="true">
        <text:list-item>
          <text:p text:style-name="P84">Poplatek je splatný do<text:s/>15<text:s/>dnů ode dne skončení akce.</text:p>
        </text:list-item>
      </text:list>
      <text:p text:style-name="P85">Čl. 6</text:p>
      <text:p text:style-name="P86">Osvobození<text:s/></text:p>
      <text:list text:style-name="LFO8" text:continue-numbering="true">
        <text:list-item>
          <text:p text:style-name="P87"><text:span text:style-name="T88">Poplatek ze vstupného se neplatí z akcí, jejichž celý výtěžek<text:s/></text:span><text:span text:style-name="T89">je<text:s/></text:span><text:span text:style-name="T90">odveden<text:s/></text:span><text:span text:style-name="T91">na</text:span><text:span text:style-name="T92"><text:s/>charitativní a veřejné prospěšné účely.</text:span><text:span text:style-name="T93"><text:note text:note-class="footnote" text:id="_ftn5"><text:note-citation>6</text:note-citation><text:note-body><text:p text:style-name="Textpozn.podčarou"><text:span text:style-name="T94"><text:s/>§ 6 odst. 1 věta poslední zákona o místních poplatcích</text:span></text:p></text:note-body></text:note></text:span></text:p>
        </text:list-item>
        <text:list-item>
          <text:p text:style-name="P95">Od poplatku se<text:s/>dále<text:s/>osvobozují:</text:p>
        </text:list-item>
      </text:list>
      <text:list text:style-name="LFO7" text:continue-numbering="true">
        <text:list-item>
          <text:list>
            <text:list-item>
              <text:p text:style-name="P96">divadelní představení, kina, koncerty vážné hudby, výstavy</text:p>
            </text:list-item>
            <text:list-item>
              <text:p text:style-name="P97">akce pořádané místními spolky, obcí nebo příspěvkovou organizací obce</text:p>
            </text:list-item>
          </text:list>
        </text:list-item>
      </text:list>
      <text:list text:style-name="LFO8" text:continue-numbering="true">
        <text:list-item>
          <text:p text:style-name="P98"><text:span text:style-name="T99">V případě, že poplatník nesplní povinnost ohlásit údaj rozhodný pro osvobození<text:s/></text:span><text:span text:style-name="T100">ve lhůtě</text:span><text:span text:style-name="T101"><text:s/></text:span><text:span text:style-name="T102">stanovené<text:s/></text:span><text:span text:style-name="T103">touto<text:s/></text:span><text:span text:style-name="T104">vyhláškou nebo zákonem</text:span><text:span text:style-name="T105">, nárok na osvobození zaniká.</text:span><text:span text:style-name="T106"><text:note text:note-class="footnote" text:id="_ftn6"><text:note-citation>7</text:note-citation><text:note-body><text:p text:style-name="Textpozn.podčarou"><text:span text:style-name="T107"><text:s/>§ 14a odst.<text:s/></text:span><text:span text:style-name="T108">6</text:span><text:span text:style-name="T109"><text:s/>zákona o místních poplatcích</text:span></text:p></text:note-body></text:note></text:span></text:p>
        </text:list-item>
      </text:list>
      <text:p text:style-name="P110">Čl.<text:s/>7</text:p>
      <text:p text:style-name="P111">Přechodné a zrušovací ustanovení</text:p>
      <text:list text:style-name="LFO19" text:continue-numbering="true">
        <text:list-item>
          <text:p text:style-name="P112">Poplatkové povinnosti vzniklé před nabytím účinnosti této vyhlášky se posuzují podle dosavadních právních předpisů.</text:p>
        </text:list-item>
        <text:list-item>
          <text:p text:style-name="P113">Zrušuje se obecně závazná vyhláška<text:s/>č.2/2022, o místním poplatku ze vstupného ze dne 20.06.2022.<text:s/></text:p>
        </text:list-item>
      </text:list>
      <text:p text:style-name="P114">Čl.<text:s/>8</text:p>
      <text:p text:style-name="P115">Účinnost</text:p>
      <text:p text:style-name="P116"><text:s text:c="9"/>Tato vyhláška nabývá účinnosti dnem<text:s/>01.01.2024.</text:p>
      <text:p text:style-name="P117"/>
      <text:p text:style-name="P118"/>
      <text:p text:style-name="P119"><text:tab/></text:p>
      <text:p text:style-name="P120"><text:tab/>...................................<text:tab/><text:tab/><text:s text:c="4"/>...................................</text:p>
      <text:p text:style-name="P121"><text:tab/>Petr Komárek v.r.<text:s/><text:tab/><text:s text:c="4"/>Břetislav Strnad v.r.</text:p>
      <text:p text:style-name="P122"><text:span text:style-name="T123"><text:tab/></text:span><text:span text:style-name="T124"><text:s text:c="4"/></text:span><text:span text:style-name="T125">s</text:span><text:span text:style-name="T126">tarosta</text:span><text:span text:style-name="T127"><text:s/></text:span><text:span text:style-name="T128"><text:tab/></text:span><text:span text:style-name="T129">místo</text:span><text:span text:style-name="T130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U3</dc:creator>
    <meta:creation-date>2023-11-24T08:20:00Z</meta:creation-date>
    <dc:date>2023-11-24T08:20:00Z</dc:date>
    <meta:print-date>2010-06-16T13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373" meta:row-count="16" meta:non-whitespace-character-count="2033"/>
  </office:meta>
</office:document-meta>
</file>