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venice<text:line-break/>Zastupitelstvo obce Stavenice</text:p>
      <text:h text:style-name="P4" text:outline-level="1">Obecně závazná vyhláška obce Stavenice<text:line-break/>o místním poplatku za obecní systém odpadového hospodářství</text:h>
      <text:p text:style-name="P3">Zastupitelstvo obce Stavenice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tave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ve věku do 10 let včetně, a to ve výši 54% z celkového poplatku., ve výši 325 Kč,</text:p>
            </text:list-item>
            <text:list-item>
              <text:p text:style-name="P6">je ve věku 75 let a více ,a to ve výši 54% z celkového poplatku ., ve výši 325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8/2021, Obecně závazná vyhláška obce Stavenice č.8/2021 o místním poplatku za obecní systém odpadového hospodářství., ze dne 10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Šembera v. r.<text:line-break/> starosta </text:p>
          </table:table-cell>
          <table:table-cell table:style-name="Podpisy.A1" office:value-type="string">
            <text:p text:style-name="PodpisovePole">Vítězslav Jíl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16:25:05.074523</dc:date>
    <meta:generator>LibreOffice/7.5.5.2$Windows_X86_64 LibreOffice_project/ca8fe7424262805f223b9a2334bc7181abbcbf5e</meta:generator>
    <meta:document-statistic meta:table-count="1" meta:image-count="0" meta:object-count="0" meta:page-count="3" meta:paragraph-count="55" meta:word-count="898" meta:character-count="5641" meta:non-whitespace-character-count="4824"/>
  </office:meta>
</office:document-meta>
</file>