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říství<text:line-break/>Zastupitelstvo 
                     obce Obříství</text:p>
      <text:h text:style-name="P1" text:outline-level="1">Obecně závazná vyhláška obce Obříství<text:line-break/>o místním poplatku ze vstupného</text:h>
      <text:p text:style-name="P8">Zastupitelstvo obce Obříství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říství touto vyhláškou zavádí místní poplatek ze vstupného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e vstupného se vybírá ze vstupného na</text:p>
          <text:list text:style-name="L1"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5">Poplatek ze vstupného platí fyzické a právnické osoby, které akci pořádají<text:note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před konáním akce; 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 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p text:style-name="P5">Sazba poplatku činí z vybraného vstupného na</text:p>
      <text:list text:style-name="L1">
        <text:list-item>
          <text:list text:style-name="L1">
            <text:list-item>
              <text:p text:style-name="P6">prodejní akce 10 %,</text:p>
            </text:list-item>
            <text:list-item>
              <text:p text:style-name="P6">reklamní akce 10 %.</text:p>
            </text:list-item>
          </text:list>
        </text:list-item>
      </text:list>
      <text:h text:style-name="P2" text:outline-level="2">
            Čl. 5<text:line-break/>Splatnost poplatku</text:h>
      <text:p text:style-name="P5">Poplatek je splatný ve lhůtě 5 dnů ode dne skončení akce.</text:p>
      <text:h text:style-name="P2" text:outline-level="2">
            Čl. 6<text:line-break/>
                    Osvobození
                    </text:h>
      <text:list text:style-name="L1">
        <text:list-item>
          <text:p text:style-name="P5">Poplatek ze vstupného se neplatí z akcí, jejichž celý výtěžek je odveden na charitativní a veřejně prospěšné účely<text:note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5">V 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Obecně závazná vyhláška obce Obříství č.2/2019 o místních poplatcích, ze dne 2. ledna 2020.</text:p>
        </text:list-item>
      </text:list>
      <text:h text:style-name="P2" text:outline-level="2">
            Čl. 8<text:line-break/>Účinnost</text:h>
      <text:p text:style-name="P5">Tato vyhláška nabývá účinnosti dnem 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áta Šul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ibor Ticho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07:43:59.743747</dc:date>
    <meta:generator>PortalVerejneSpravy/4.0</meta:generator>
  </office:meta>
</office:document-meta>
</file>