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Rožďalovice<text:line-break/>Zastupitelstvo města Rožďalovice</text:p>
      <text:h text:style-name="Nadpis1" text:outline-level="1">Obecně závazná vyhláška města Rožďalovice<text:line-break/>o místním poplatku za užívání veřejného prostranství</text:h>
      <text:p text:style-name="UvodniVeta">Zastupitelstvo města Rožďalovice se na svém zasedání dne 29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Rožďalovice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Rožďalovice ulice Antonína Majera, Boleslavská, Čsl. legií, Husova, Josefa Horáka, Lindnerova, Lipová, Melantrichova, Náměstí, Obůrka, Rajmanova, Rektorysova, Revoluční, Ruská, Slávistická, Spojovací, Školní, Tyršova, U Barborky, U Fary, U Isidora, Vodičkova, Za Hřištěm, Za Špýcharem, Zahradní,</text:p>
            </text:list-item>
            <text:list-item>
              <text:p text:style-name="P22">Rožďalovice, k. ú. Zámostí u Rožďalovic, ulice Čsl. legií, Ke Studánce, Polní</text:p>
            </text:list-item>
            <text:list-item>
              <text:p text:style-name="P23">Rožďalovice, k. ú. Hasina, parc. č. 359/6 a 359/10 – alej, parc. č. 412/11 – u hřiště<text:s/>Nová Hasina</text:p>
            </text:list-item>
            <text:list-item>
              <text:p text:style-name="P24">Rožďalovice, k.ú. Ledečky parc. č. 489/26, parc. č. 489/21</text:p>
            </text:list-item>
            <text:list-item>
              <text:p text:style-name="P25">Rožďalovice, k. ú. Podlužany parc. č. 150/6, parc. č. 417/5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8">za umístění dočasných staveb sloužících pro poskytování služeb 10 Kč,</text:p>
            </text:list-item>
            <text:list-item>
              <text:p text:style-name="P29">za umístění zařízení sloužících pro poskytování služeb 10 Kč,</text:p>
            </text:list-item>
            <text:list-item>
              <text:p text:style-name="P30">za umístění dočasných staveb sloužících pro poskytování prodeje 10 Kč,</text:p>
            </text:list-item>
            <text:list-item>
              <text:p text:style-name="P31">za umístění zařízení sloužících pro poskytování prodeje 10 Kč,</text:p>
            </text:list-item>
            <text:list-item>
              <text:p text:style-name="P32">za umístění reklamních zařízení 10 Kč,</text:p>
            </text:list-item>
            <text:list-item>
              <text:p text:style-name="P33">za provádění výkopových prací 10 Kč,</text:p>
            </text:list-item>
            <text:list-item>
              <text:p text:style-name="P34">za umístění stavebních zařízení 10 Kč,</text:p>
            </text:list-item>
            <text:list-item>
              <text:p text:style-name="P35">za umístění skládek 10 Kč,</text:p>
            </text:list-item>
            <text:list-item>
              <text:p text:style-name="P36">za umístění zařízení cirkusů 10 Kč,</text:p>
            </text:list-item>
            <text:list-item>
              <text:p text:style-name="P37">za umístění zařízení lunaparků a jiných obdobných atrakcí 10 Kč,</text:p>
            </text:list-item>
            <text:list-item>
              <text:p text:style-name="P38">za vyhrazení trvalého parkovacího místa 10 Kč,</text:p>
            </text:list-item>
            <text:list-item>
              <text:p text:style-name="P39">za užívání veřejného prostranství pro kulturní akce 10 Kč,</text:p>
            </text:list-item>
            <text:list-item>
              <text:p text:style-name="P40">za užívání veřejného prostranství pro sportovní akce 10 Kč,</text:p>
            </text:list-item>
            <text:list-item>
              <text:p text:style-name="P41">za užívání veřejného prostranství pro reklamní akce 10 Kč,</text:p>
            </text:list-item>
            <text:list-item>
              <text:p text:style-name="P42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Petr Kapal v. r.<text:line-break/><text:s/>starosta</text:p>
          </table:table-cell>
          <table:table-cell table:style-name="TableCell52">
            <text:p text:style-name="PodpisovePole">Mgr. Marcela Ešnerová v. r.<text:line-break/><text:s/>místostarostk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abriela Paulová</meta:initial-creator>
    <dc:creator>Gabriela Paulová</dc:creator>
    <meta:creation-date>2025-09-10T13:34:00Z</meta:creation-date>
    <dc:date>2025-10-13T08:34:00Z</dc:date>
    <meta:template xlink:href="Normal" xlink:type="simple"/>
    <meta:editing-cycles>8</meta:editing-cycles>
    <meta:editing-duration>PT2100S</meta:editing-duration>
    <meta:document-statistic meta:page-count="3" meta:paragraph-count="8" meta:word-count="648" meta:character-count="4464" meta:row-count="31" meta:non-whitespace-character-count="3824"/>
  </office:meta>
</office:document-meta>
</file>