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Footnote" style:family="paragraph">
      <style:paragraph-properties fo:margin-left="0in" fo:text-indent="0in">
        <style:tab-stops/>
      </style:paragraph-properties>
    </style:style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ibkova Voda<text:line-break/>Zastupitelstvo obce Libkova Voda</text:p>
      <text:h text:style-name="Nadpis1" text:outline-level="1">Obecně závazná vyhláška obce Libkova Voda<text:line-break/>o místním poplatku za obecní systém odpadového hospodářství</text:h>
      <text:p text:style-name="UvodniVeta">Zastupitelstvo obce Libkova Voda se na svém zasedání dne<text:s/>26.<text:s/>listopadu<text:s/>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ibkova Vod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P11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97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0. dub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text:p text:style-name="Normální"/><text:p text:style-name="Normální"/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:</text:p>
          <text:list text:continue-numbering="true">
            <text:list-item>
              <text:p text:style-name="P30">vlastník objektu, ve kterém není hlášena k pobytu žádná fyzická osoba, pokud se objekt nachází na území obce Libkova Voda, a vlastník nebo alespoň jeden ze spoluvlastníků má v obci Libkova Voda zároveň pobyt, a to v rozsahu: 1. vlastnictví stavby určené k individuální rekreaci, 2. vlastnictví bytu nebo rodinného domu. Pokud vlastník, který má pobyt v obci Libkova Voda, vlastní na území obce Libkova Voda více bytů, či rodinných domů, ve kterých není hlášena k pobytu žádná fyzická osoba, je osvobozen pouze od poplatku za jeden z nich. Tito vlastníci jsou osvobozeni pouze jako poplatníci podle čl. 2 odst. 1 písm. b).,</text:p>
            </text:list-item>
            <text:list-item>
              <text:p text:style-name="P31">kterým je čtvrté a každé další dítě, dle data narození, ve věku do 18 let včetně, žijící trvale s rodiči ve společné domácnosti,</text:p>
            </text:list-item>
            <text:list-item>
              <text:p text:style-name="P32">osoba, která má adresu trvalého pobytu na úřední adrese ohlašovny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obce Libkova Voda <text:s/>o místním poplatku za obecní systém odpadového hospodářství, ze dne<text:s/>11.<text:s/>prosince<text:s/>2023.</text:p>
        </text:list-item>
      </text:list>
      <text:h text:style-name="Nadpis2" text:outline-level="2">Čl. 8<text:line-break/>Účinnost</text:h>
      <text:p text:style-name="Odstavec">Tato vyhláška nabývá účinnosti dnem 1. ledna 2026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Lenka Šeniglová v. r.<text:line-break/><text:s/>starostka</text:p>
          </table:table-cell>
          <table:table-cell table:style-name="TableCell41">
            <text:p text:style-name="PodpisovePole">Pavel Gottwald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ivatel</meta:initial-creator>
    <dc:creator>Doma</dc:creator>
    <meta:creation-date>2025-12-08T19:35:00Z</meta:creation-date>
    <dc:date>2025-12-08T19:41:00Z</dc:date>
    <meta:template xlink:href="Normal" xlink:type="simple"/>
    <meta:editing-cycles>3</meta:editing-cycles>
    <meta:editing-duration>PT420S</meta:editing-duration>
    <meta:document-statistic meta:page-count="4" meta:paragraph-count="10" meta:word-count="726" meta:character-count="5001" meta:row-count="35" meta:non-whitespace-character-count="4285"/>
  </office:meta>
</office:document-meta>
</file>