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Odstavec" style:list-style-name="L1">
      <style:text-properties officeooo:rsid="001bb8c8" officeooo:paragraph-rsid="001bb8c8"/>
    </style:style>
    <style:style style:name="P6" style:family="paragraph" style:parent-style-name="Heading_20_2">
      <style:text-properties officeooo:rsid="001bb8c8" officeooo:paragraph-rsid="001bb8c8"/>
    </style:style>
    <style:style style:name="T1" style:family="text">
      <style:text-properties officeooo:rsid="001aaa65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Žihobce<text:line-break/>Zastupitelstvo obce Žihobce</text:p>
      <text:h text:style-name="P4" text:outline-level="1">Obecně závazná vyhláška obce Žihobce<text:line-break/>o stanovení koeficientu daně z nemovitých věcí</text:h>
      <text:p text:style-name="P3">Zastupitelstvo obce Žihobce se na svém zasedání dne <text:span text:style-name="T1">2</text:span>. září 2025 usneslo vydat na základě § 12 odst. 1 písm. a) bod 4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P6" text:outline-level="2">Čl. 1<text:line-break/>Úvodní ustanovení</text:h>
      <text:p text:style-name="P1">Obec Žihobce touto vyhláškou stanovuje místní koeficient pro jednotlivou skupinu nemovitých věcí.</text:p>
      <text:h text:style-name="P6" text:outline-level="2">Čl. 2<text:line-break/>Místní koeficient pro jednotlivou skupinu nemovitých věcí</text:h>
      <text:list xml:id="list3535328797" text:style-name="L1">
        <text:list-item text:start-value="1">
          <text:p text:style-name="P5">Obec Žihobce stanovuje místní koeficient pro jednotlivou skupinu pozemků dle § 5a odst. 1 zákona o dani z nemovitých věcí, a to pro:</text:p>
          <text:list>
            <text:list-item text:start-value="1">
              <text:p text:style-name="P5">vybrané zemědělské pozemky ve výši 1,5,</text:p>
            </text:list-item>
            <text:list-item>
              <text:p text:style-name="P5">trvalé travní porosty ve výši 1,5,</text:p>
            </text:list-item>
            <text:list-item>
              <text:p text:style-name="P5">lesní pozemky ve výši 5,</text:p>
            </text:list-item>
            <text:list-item>
              <text:p text:style-name="P5">zemědělské zpevněné plochy pozemku ve výši 5,</text:p>
            </text:list-item>
            <text:list-item>
              <text:p text:style-name="P5">ostatní zpevněné plochy pozemku ve výši 5,</text:p>
            </text:list-item>
            <text:list-item>
              <text:p text:style-name="P5">stavební pozemky ve výši 5,</text:p>
            </text:list-item>
            <text:list-item>
              <text:p text:style-name="P5">nevyužitelné ostatní plochy ve výši 1,5,</text:p>
            </text:list-item>
            <text:list-item>
              <text:p text:style-name="P5">jiné plochy ve výši 5,</text:p>
            </text:list-item>
            <text:list-item>
              <text:p text:style-name="P5">vybrané ostatní plochy ve výši 5,</text:p>
            </text:list-item>
            <text:list-item>
              <text:p text:style-name="P5">zastavěné plochy a nádvoří ve výši 5.</text:p>
            </text:list-item>
          </text:list>
        </text:list-item>
        <text:list-item>
          <text:p text:style-name="P5">Obec Žihobce stanovuje místní koeficient pro jednotlivou skupinu staveb a jednotek dle § 10a odst. 1 zákona o dani z nemovitých věcí, a to pro:</text:p>
          <text:list>
            <text:list-item text:start-value="1">
              <text:p text:style-name="P5">obytné budovy ve výši 5,</text:p>
            </text:list-item>
            <text:list-item>
              <text:p text:style-name="P5">rekreační budovy ve výši 5,</text:p>
            </text:list-item>
            <text:list-item>
              <text:p text:style-name="P5">garáže ve výši 5,</text:p>
            </text:list-item>
            <text:list-item>
              <text:p text:style-name="P5">zdanitelné stavby a zdanitelné jednotky pro podnikání v zemědělské prvovýrobě, lesním nebo vodním hospodářství ve výši 5,</text:p>
            </text:list-item>
            <text:list-item>
              <text:p text:style-name="P5">zdanitelné stavby a zdanitelné jednotky pro podnikání v průmyslu, stavebnictví, dopravě, energetice nebo ostatní zemědělské výrobě ve výši 5,</text:p>
            </text:list-item>
            <text:list-item>
              <text:p text:style-name="P5"><text:soft-page-break/>zdanitelné stavby a zdanitelné jednotky pro ostatní druhy podnikání ve výši 5,</text:p>
            </text:list-item>
            <text:list-item>
              <text:p text:style-name="P5">ostatní zdanitelné stavby ve výši 5,</text:p>
            </text:list-item>
            <text:list-item>
              <text:p text:style-name="P5">ostatní zdanitelné jednotky ve výši 5.</text:p>
            </text:list-item>
          </text:list>
        </text:list-item>
        <text:list-item>
          <text:p text:style-name="P5">Místní koeficient pro jednotlivou skupinu nemovitých věcí se vztahuje na všechny nemovité věci dané skupiny nemovitých věcí na území celé obce Žihobce<text:note text:id="ftn1" text:note-class="footnote"><text:note-citation>1</text:note-citation><text:note-body><text:p text:style-name="Footnote">§ 12ab odst. 4 zákona o dani z nemovitých věcí</text:p></text:note-body></text:note>.</text:p>
        </text:list-item>
      </text:list>
      <text:h text:style-name="P6" text:outline-level="2">Čl. 3<text:line-break/>Zrušovací ustanovení</text:h>
      <text:p text:style-name="P1">Zrušuje se obecně závazná vyhláška č. 2/2024, o stanovení místního koeficientu pro jednotlivé skupiny nemovitých věcí, ze dne 3. září 2024.</text:p>
      <text:h text:style-name="P6" text:outline-level="2">Čl. 4<text:line-break/>Účinnost</text:h>
      <text:p text:style-name="P1">Tato vyhláška nabývá účinnosti dnem 1. ledna 2026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Pavel Chalupka v. r.<text:line-break/> starosta </text:p>
          </table:table-cell>
          <table:table-cell table:style-name="Podpisy.A1" office:value-type="string">
            <text:p text:style-name="PodpisovePole">Václav Danda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loext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loext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loext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loext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9-10T09:01:18.278000000</dc:date>
    <meta:generator>LibreOffice/6.1.2.1$Windows_X86_64 LibreOffice_project/65905a128db06ba48db947242809d14d3f9a93fe</meta:generator>
    <meta:editing-duration>PT4M32S</meta:editing-duration>
    <meta:editing-cycles>1</meta:editing-cycles>
    <meta:document-statistic meta:table-count="1" meta:image-count="0" meta:object-count="0" meta:page-count="2" meta:paragraph-count="34" meta:word-count="402" meta:character-count="2375" meta:non-whitespace-character-count="2024"/>
  </office:meta>
</office:document-meta>
</file>