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dousov<text:line-break/>Zastupitelstvo obce Jedousov</text:p>
      <text:h text:style-name="Nadpis1" text:outline-level="1">Obecně závazná vyhláška obce Jedousov<text:line-break/>o místním poplatku ze psů</text:h>
      <text:p text:style-name="UvodniVeta">Zastupitelstvo obce Jedousov se na svém zasedání dne ..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dous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80 Kč,</text:p>
            </text:list-item>
            <text:list-item>
              <text:p text:style-name="P11">za druhého a každého dalšího psa téhož držitele 12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0. červ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Od poplatku se dále osvobozuje<text:s/>držitel psa, který si vzal do péče psa z útulku;<text:s/>od poplatku<text:s/>je<text:s/>osvobozen po dobu<text:s/>jednoho roku.</text:p>
        </text:list-item>
        <text:list-item>
          <text:p text:style-name="P1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2/2009, o místních poplatcích, ze dne 18. prosince 2008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Bc. Lucie Hanusová v. r.<text:line-break/><text:s/>starostka</text:p>
          </table:table-cell>
          <table:table-cell table:style-name="TableCell26">
            <text:p text:style-name="PodpisovePole">Petr Kočí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19T20:43:00Z</meta:creation-date>
    <dc:date>2023-11-19T20:47:00Z</dc:date>
    <meta:template xlink:href="Normal" xlink:type="simple"/>
    <meta:editing-cycles>3</meta:editing-cycles>
    <meta:editing-duration>PT240S</meta:editing-duration>
    <meta:document-statistic meta:page-count="3" meta:paragraph-count="6" meta:word-count="466" meta:character-count="3210" meta:row-count="22" meta:non-whitespace-character-count="2750"/>
  </office:meta>
</office:document-meta>
</file>