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tyle="italic" style:font-style-asian="italic"/>
    </style:style>
    <style:style style:name="T24" style:parent-style-name="Standardnípísmoodstavce" style:family="text">
      <style:text-properties style:font-name="Arial" style:font-name-complex="Arial" fo:font-style="italic" style:font-style-asian="italic"/>
    </style:style>
    <style:style style:name="T25" style:parent-style-name="Standardnípísmoodstavce" style:family="text">
      <style:text-properties style:font-name="Arial" style:font-name-complex="Arial" fo:font-style="italic" style:font-style-asian="italic"/>
    </style:style>
    <style:style style:name="T26" style:parent-style-name="Standardnípísmoodstavce" style:family="text">
      <style:text-properties style:font-name="Arial" style:font-name-complex="Arial" fo:font-style="italic" style:font-style-asian="italic"/>
    </style:style>
    <style:style style:name="T27" style:parent-style-name="Standardnípísmoodstavce" style:family="text">
      <style:text-properties style:font-name="Arial" style:font-name-complex="Arial" fo:font-style="italic" style:font-style-asian="italic"/>
    </style:style>
    <style:style style:name="P28" style:parent-style-name="Textpozn.podčarou" style:family="paragraph">
      <style:paragraph-properties fo:text-align="justify"/>
    </style:style>
    <style:style style:name="P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ální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Normální" style:family="paragraph">
      <style:text-properties fo:font-style="italic" style:font-style-asian="italic"/>
    </style:style>
    <style:style style:name="P68" style:parent-style-name="Normální" style:family="paragraph">
      <style:text-properties fo:font-style="italic" style:font-style-asian="italic"/>
    </style:style>
    <style:style style:name="P69" style:parent-style-name="Normální" style:family="paragraph">
      <style:text-properties fo:font-style="italic" style:font-style-asian="italic"/>
    </style:style>
    <style:style style:name="P70" style:parent-style-name="Normální" style:family="paragraph">
      <style:text-properties fo:font-style="italic" style:font-style-asian="italic"/>
    </style:style>
    <style:style style:name="P71" style:parent-style-name="Normální" style:family="paragraph">
      <style:text-properties fo:font-style="italic" style:font-style-asian="italic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8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bec Teplice nad Bečvou<text:line-break/>Zastupitelstvo obce Teplice nad Bečvou</text:p>
      <text:p text:style-name="Textbody"/>
      <text:p text:style-name="P3">Obecně závazná vyhláška obce Teplice nad Bečvou</text:p>
      <text:p text:style-name="P4">o nočním klidu</text:p>
      <text:p text:style-name="P5"/>
      <text:p text:style-name="P6">Zastupitelstvo obce<text:s/>Teplice nad Bečvou se<text:s/>na svém zasedání dne 12. prosince 2023<text:s/>usneslo vydat na základě ustanovení § 10 písm. d) a ustanovení § 84 odst. 2 písm. h) zákona č. 128/2000 Sb., o obcích (obecní zřízení), ve znění pozdějších předpisů, a na základě ustanovení § 47 odst. 6 zákona č. 200/1990 Sb., o přestupcích,<text:s/><text:line-break/>ve znění pozdějších předpisů, tuto obecně závaznou vyhlášku:</text:p>
      <text:p text:style-name="P7"/>
      <text:p text:style-name="P8">Čl. 1</text:p>
      <text:p text:style-name="P9">Předmět<text:s/></text:p>
      <text:p text:style-name="P10"/>
      <text:p text:style-name="P11">Předmětem této obecně závazné vyhlášky je stanovení výjimečných případů, při nichž je doba nočního klidu vymezena dobou kratší nebo žádnou než stanoví zákon.</text:p>
      <text:p text:style-name="P12"/>
      <text:p text:style-name="P13">Čl. 2</text:p>
      <text:p text:style-name="P14">Doba nočního klidu</text:p>
      <text:p text:style-name="P15"/>
      <text:p text:style-name="P16"><text:span text:style-name="T17">Dobou nočního klidu se rozumí doba od 22. do 6. hodiny.</text:span><text:span text:style-name="T18"><text:note text:note-class="footnote" text:id="_ftn0"><text:note-citation>1</text:note-citation><text:note-body><text:p text:style-name="P19"><text:s/><text:span text:style-name="T20">dle ustanovení § 47 odst. 6 zákona č. 200/1990 Sb., o přestupcích, ve znění pozdějších předpisů</text:span><text:span text:style-name="T21">, platí, že:</text:span><text:span text:style-name="T22"><text:s/></text:span><text:span text:style-name="T23">„Dobou nočního klidu se rozumí doba od 22. do 6.<text:s/></text:span><text:span text:style-name="T24">h</text:span><text:span text:style-name="T25">odiny</text:span><text:span text:style-name="T26">.</text:span><text:span text:style-name="T27"><text:s/>Obec může obecně závaznou vyhláškou stanovit výjimečné případy, zejména slavnosti nebo obdobné společenské nebo rodinné akce, při nichž je doba nočního klidu vymezena dobou kratší nebo žádnou.“</text:span></text:p><text:p text:style-name="P28"/></text:note-body></text:note></text:span></text:p>
      <text:p text:style-name="P29"/>
      <text:p text:style-name="P30">Čl. 3</text:p>
      <text:p text:style-name="P31">Stanovení výjimečných případů, při nichž je doba nočního klidu vymezena dobou kratší nebo žádnou</text:p>
      <text:p text:style-name="P32"/>
      <text:p text:style-name="P33">1) Doba nočního klidu se nevymezuje<text:s/>v době konání<text:s/>těchto<text:s/>jednodenních akcí:</text:p>
      <text:p text:style-name="P34">oslava nového roku<text:s/>v noci z 31. prosince na 1. ledna;</text:p>
      <text:p text:style-name="P35"/>
      <text:p text:style-name="P36">2) Doba<text:s/>nočního klidu se vymezuje od 02:00 do 06:00<text:s/>hodin,<text:s/>a to<text:s/>v době konání těchto tradičních<text:s/>jednodenních<text:s/>akcí:<text:s/></text:p>
      <text:p text:style-name="P37">a) Obecní ples konaný v měsíci únoru</text:p>
      <text:p text:style-name="P38">b) Pálení čarodějnic konané dne 30. dubna</text:p>
      <text:p text:style-name="P39">c)<text:s/><text:tab/>Kácení máje konané poslední sobotu v měsíci květnu, popř. první sobotu v červnu</text:p>
      <text:p text:style-name="P40">d) Gulášfest – soutěž vaření gulášů zpravidla v druhé polovině měsíce června<text:s/></text:p>
      <text:soft-page-break/>
      <text:p text:style-name="P41">e) Tradiční slavnost „Den obce“ konaný zpravidla poslední sobotu v měsíci srpnu<text:s/></text:p>
      <text:p text:style-name="P42"/>
      <text:p text:style-name="P43">3)<text:s/>Doba nočního klidu se vymezuje od 00:00 do 06:00 hodin, a to v době konání jiných<text:s/>nepravidelných<text:s/>jednodenních akcí.</text:p>
      <text:p text:style-name="P44"/>
      <text:p text:style-name="P45">Informace o konkrétním termínu konání akcí uvedených v čl. 3 odst.<text:s/>2)<text:s/>písm. c, d,<text:s/>této obecně závazné vyhlášky bude zveřejněna obecním úřadem na úřední desce minimálně 5 dnů před datem konání.<text:s/></text:p>
      <text:p text:style-name="P46">Informace o konkrétním termínu konání akcí uvedených v čl. 3 odst. 3)<text:s/>této obecně závazné vyhlášky bude zveřejněna obecním úřadem na úřední desce minimálně<text:s/>15 dnů před datem konání.</text:p>
      <text:p text:style-name="P47"/>
      <text:p text:style-name="P48">Čl. 4</text:p>
      <text:p text:style-name="P49">Zrušovací ustanovení</text:p>
      <text:p text:style-name="P50"/>
      <text:p text:style-name="P51">Zrušuje se obecně<text:s/>závazná vyhláška č. 1/2017,<text:s/>o<text:s/>nočním klidu ze dne 26. června 2017.</text:p>
      <text:p text:style-name="P52"/>
      <text:p text:style-name="P53">Čl. 5</text:p>
      <text:p text:style-name="P54">Účinnost</text:p>
      <text:p text:style-name="P55"/>
      <text:p text:style-name="P56">Tato<text:s/>vyhláška nabývá účinnosti<text:s/>1. ledna. 2024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Marek Pavela v. r.<text:line-break/><text:s/>starosta</text:p>
          </table:table-cell>
          <table:table-cell table:style-name="TableCell63">
            <text:p text:style-name="PodpisovePole">Klára Strnadlová v. r.<text:line-break/><text:s/>místostarostka</text:p>
          </table:table-cell>
        </table:table-row>
        <table:table-row table:style-name="TableRow64">
          <table:table-cell table:style-name="TableCell65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Normální"><text:span text:style-name="T72">Zveřejněno na úřední desce 14. 12. 2023</text:span></text:p>
      <text:p text:style-name="P73"/>
      <text:p text:style-name="P74"/>
      <text:p text:style-name="P75"><text:span text:style-name="T76"><text:s text:c="6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81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02-05T11:39:00Z</meta:creation-date>
    <dc:date>2024-02-05T11:39:00Z</dc:date>
    <meta:print-date>2023-11-09T10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256" meta:row-count="16" meta:non-whitespace-character-count="1933"/>
  </office:meta>
</office:document-meta>
</file>