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blůnka<text:line-break/>Zastupitelstvo obce Jablůnka</text:p>
      <text:h text:style-name="Nadpis1" text:outline-level="1">Obecně závazná vyhláška obce Jablůnka<text:line-break/>o místním poplatku za užívání veřejného prostranství</text:h>
      <text:p text:style-name="UvodniVeta">Zastupitelstvo obce Jablůnka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ůn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rostor okolo Obecního úřadu (p.č. 1270/2),</text:p>
            </text:list-item>
            <text:list-item>
              <text:p text:style-name="P21">Areál víceúčelového hřiště Jablůnka Cigánov (p.č. 789/2, p. č. 789/30, p. č. 1040/2),</text:p>
            </text:list-item>
            <text:list-item>
              <text:p text:style-name="P22">Prostor před fotbalovým stadionem TJ Spartak Jablůnka (p. č. 1351/4),</text:p>
            </text:list-item>
            <text:list-item>
              <text:p text:style-name="P23">Prostor u budovy hasičské zbrojnice čp. 207 (p. č. 1129/1, p. č. 1130),</text:p>
            </text:list-item>
            <text:list-item>
              <text:p text:style-name="P24">Prostor okolo autobusové zastávky Jablůnka – Dolní kolonie (p. č. 2126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5 Kč,</text:p>
            </text:list-item>
            <text:list-item>
              <text:p text:style-name="P36">za umístění zařízení cirkusů 5 Kč,</text:p>
            </text:list-item>
            <text:list-item>
              <text:p text:style-name="P37">za umístění zařízení lunaparků a jiných obdobných atrakcí 5 Kč,</text:p>
            </text:list-item>
            <text:list-item>
              <text:p text:style-name="P38">za užívání veřejného prostranství pro kulturní akce 1 Kč,</text:p>
            </text:list-item>
            <text:list-item>
              <text:p text:style-name="P39">za užívání veřejného prostranství pro sportovní akce 1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kulturní a sportovní akce na veřejném prostranství bez vstupného nebo bez podmínky dalšího nákupu zboží nebo služeb,</text:p>
            </text:list-item>
            <text:list-item>
              <text:p text:style-name="P47">skládky nepřesahující dobu uložení 1 den,</text:p>
            </text:list-item>
            <text:list-item>
              <text:p text:style-name="P48">výkopové práce z důvodu odstraňování havárie inženýrských sítí po dobu nepřesahující 7 dnů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2/2018, o místním poplatku za užívání veřejného prostranství, ze dne 23. května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Petr Brinček, Bc. v. r.<text:line-break/><text:s/>starosta</text:p>
          </table:table-cell>
          <table:table-cell table:style-name="TableCell57">
            <text:p text:style-name="PodpisovePole">Radek Juřínek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ša</meta:initial-creator>
    <dc:creator>Michaela Koňaříková</dc:creator>
    <meta:creation-date>2023-11-27T15:42:00Z</meta:creation-date>
    <dc:date>2023-11-27T15:42:00Z</dc:date>
    <meta:template xlink:href="Normal" xlink:type="simple"/>
    <meta:editing-cycles>2</meta:editing-cycles>
    <meta:editing-duration>PT60S</meta:editing-duration>
    <meta:document-statistic meta:page-count="4" meta:paragraph-count="9" meta:word-count="686" meta:character-count="4726" meta:row-count="33" meta:non-whitespace-character-count="4049"/>
  </office:meta>
</office:document-meta>
</file>