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erná<text:line-break/>Zastupitelstvo 
                     obce Černá</text:p>
      <text:h text:style-name="P1" text:outline-level="1">Obecně závazná vyhláška obce Černá<text:line-break/>o místním poplatku za užívání veřejného prostranství</text:h>
      <text:p text:style-name="P8">Zastupitelstvo obce Černá se na svém zasedání dne 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Černá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graficky na map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30 Kč,</text:p>
            </text:list-item>
            <text:list-item>
              <text:p text:style-name="P6">za umístění reklamních zařízení 2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vyhrazení trvalého parkovacího místa 5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5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 2010, Obecně závazná vyhláška č. 1/ 2010, Poplatek za využívání veřejného prostranství, ze dne 12. února 201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edDr. Vítězslav Plocek 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Jiří Vítek 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8T17:57:16.789381</dc:date>
    <meta:generator>PortalVerejneSpravy/4.0</meta:generator>
  </office:meta>
</office:document-meta>
</file>