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bříství<text:line-break/>Zastupitelstvo 
                     obce Obříství</text:p>
      <text:h text:style-name="P1" text:outline-level="1">Obecně závazná vyhláška obce Obříství<text:line-break/>o místním poplatku za užívání veřejného prostranství</text:h>
      <text:p text:style-name="P8">Zastupitelstvo obce Obříství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bříství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 za vyhrazení trvalého parkovacího místa 400 Kč za měsíc.</text:p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31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19, Obecně závazná vyhláška obce Obříství č.2/2019 o místních poplatcích, ze dne 2. led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enáta Šulc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ibor Tichot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13:02:20.591233</dc:date>
    <meta:generator>PortalVerejneSpravy/4.0</meta:generator>
  </office:meta>
</office:document-meta>
</file>